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5959" calcext:value-type="float">
            <text:p><text:s/>5,959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475.3" calcext:value-type="float">
            <text:p><text:s/>1,475.3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055.5" calcext:value-type="float">
            <text:p><text:s/>2,055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125.2" calcext:value-type="float">
            <text:p><text:s/>51,125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4" calcext:value-type="float">
            <text:p><text:s/>2,06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64.2" calcext:value-type="float" table:number-columns-spanned="2" table:number-rows-spanned="1">
            <text:p>69,564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30T11:35:03</meta:creation-date>
    <dc:creator>陳勝傑</dc:creator>
    <dc:date>2015-04-30T14:27:29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