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27</text:p>
          </table:table-cell>
          <table:table-cell table:style-name="ce12" office:value-type="float" office:value="2464.5" calcext:value-type="float">
            <text:p><text:s/>2,46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6759.8" calcext:value-type="float">
            <text:p><text:s/>6,75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270.5" calcext:value-type="float">
            <text:p><text:s/>2,270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839" calcext:value-type="float">
            <text:p><text:s/>1,839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080.5" calcext:value-type="float">
            <text:p><text:s/>3,08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783.5" calcext:value-type="float">
            <text:p><text:s/>4,783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6417.8" calcext:value-type="float">
            <text:p><text:s/>6,417.8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963" calcext:value-type="float">
            <text:p><text:s/>963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132" calcext:value-type="float">
            <text:p><text:s/>4,132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715" calcext:value-type="float">
            <text:p><text:s/>2,715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096.5" calcext:value-type="float">
            <text:p><text:s/>1,096.5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273.5" calcext:value-type="float">
            <text:p><text:s/>3,273.5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17" calcext:value-type="float">
            <text:p><text:s/>8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452" calcext:value-type="float">
            <text:p><text:s/>2,45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834.5" calcext:value-type="float">
            <text:p><text:s/>7,83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216.1" calcext:value-type="float">
            <text:p><text:s/>43,216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1" calcext:value-type="float">
            <text:p><text:s/>2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1" calcext:value-type="float">
            <text:p><text:s/>2,06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1" calcext:value-type="float">
            <text:p><text:s/>1,33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71.6" calcext:value-type="float" table:number-columns-spanned="2" table:number-rows-spanned="1">
            <text:p>68,871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26T13:33:21</meta:creation-date>
    <dc:creator>陳勝傑</dc:creator>
    <dc:date>2015-01-26T15:16:18</dc:date>
    <meta:print-date>2015-01-26T13:33:44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