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3/03</text:p>
          </table:table-cell>
          <table:table-cell table:style-name="ce11" office:value-type="float" office:value="2082.5" calcext:value-type="float">
            <text:p>2,082.5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4/01</text:p>
          </table:table-cell>
          <table:table-cell table:style-name="ce11" office:value-type="float" office:value="1164" calcext:value-type="float">
            <text:p>1,164.0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5/03</text:p>
          </table:table-cell>
          <table:table-cell table:style-name="ce12" office:value-type="float" office:value="441" calcext:value-type="float">
            <text:p>441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6/01</text:p>
          </table:table-cell>
          <table:table-cell table:style-name="ce12" office:value-type="float" office:value="215" calcext:value-type="float">
            <text:p>21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7/01</text:p>
          </table:table-cell>
          <table:table-cell table:style-name="ce12" office:value-type="float" office:value="134" calcext:value-type="float">
            <text:p>134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627.5" calcext:value-type="float">
            <text:p>627.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223" calcext:value-type="float">
            <text:p>223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622" calcext:value-type="float">
            <text:p>6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6526" calcext:value-type="float">
            <text:p>6,526.00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.5" calcext:value-type="float">
            <text:p>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866.5" calcext:value-type="float">
            <text:p>866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15.5" calcext:value-type="float">
            <text:p>115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1665" calcext:value-type="float">
            <text:p>1,665.00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251" calcext:value-type="float">
            <text:p>1,251.0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6.7" calcext:value-type="float">
            <text:p>386.7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80.5" calcext:value-type="float">
            <text:p>380.5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3" calcext:value-type="float">
            <text:p>103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3799" calcext:value-type="float">
            <text:p>3,799.0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65.5" calcext:value-type="float">
            <text:p>465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199.5" calcext:value-type="float">
            <text:p>3,199.50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49.6" calcext:value-type="float">
            <text:p>49.6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446" calcext:value-type="float">
            <text:p>2,446.00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6.5" calcext:value-type="float">
            <text:p>9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62.5" calcext:value-type="float">
            <text:p>6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4.2" calcext:value-type="float">
            <text:p>14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92.8" calcext:value-type="float">
            <text:p>192.8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98" calcext:value-type="float">
            <text:p>19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89.5" calcext:value-type="float">
            <text:p>8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314.15" calcext:value-type="float">
            <text:p>314.1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00.5" calcext:value-type="float">
            <text:p>100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767" calcext:value-type="float">
            <text:p>2,767.00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123.5" calcext:value-type="float">
            <text:p>123.5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2.5" calcext:value-type="float">
            <text:p>222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065.5" calcext:value-type="float">
            <text:p>2,065.50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79.5" calcext:value-type="float">
            <text:p>79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391" calcext:value-type="float">
            <text:p>1,391.00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76.5" calcext:value-type="float">
            <text:p>176.5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572.5" calcext:value-type="float">
            <text:p>572.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578" calcext:value-type="float">
            <text:p>57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2612" calcext:value-type="float">
            <text:p>2,612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346.7" calcext:value-type="float">
            <text:p>346.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4073" calcext:value-type="float">
            <text:p>4,073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597.2" calcext:value-type="float">
            <text:p>39,597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407" calcext:value-type="float">
            <text:p>7,40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55.65" calcext:value-type="float">
            <text:p>5,355.6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93" calcext:value-type="float">
            <text:p>2,49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36.2" calcext:value-type="float">
            <text:p>1,536.2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8/02</text:p>
          </table:table-cell>
          <table:table-cell table:style-name="ce12" office:value-type="float" office:value="37" calcext:value-type="float">
            <text:p>37</text:p>
          </table:table-cell>
          <table:table-cell table:style-name="ce16" table:number-columns-spanned="1" table:number-rows-spanned="18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165" calcext:value-type="float">
            <text:p>16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77" calcext:value-type="float">
            <text:p>477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10" calcext:value-type="float">
            <text:p>210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219" calcext:value-type="float">
            <text:p>219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89" calcext:value-type="float">
            <text:p>289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19" calcext:value-type="float">
            <text:p>419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92" calcext:value-type="float">
            <text:p>192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04" calcext:value-type="float">
            <text:p>2,604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8993.05" calcext:value-type="float" table:number-columns-spanned="2" table:number-rows-spanned="1">
            <text:p>58,993.05</text:p>
          </table:table-cell>
          <table:covered-table-cell table:style-name="ce19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3-02T13:35:12</meta:creation-date>
    <dc:creator>中央銀行</dc:creator>
    <dc:date>2010-03-02T13:36:13</dc:date>
    <meta:document-statistic meta:table-count="1" meta:cell-count="294" meta:object-count="0"/>
    <meta:generator>NDC_ODF_Application_Tools/1.0.3$Windows_X86_64 LibreOffice_project/8ad3e16aadc5e73175a2d44b1abec8638aa18880</meta:generator>
  </office:meta>
</office:document-meta>
</file>