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7/01</text:p>
          </table:table-cell>
          <table:table-cell table:style-name="ce11" office:value-type="float" office:value="352.5" calcext:value-type="float">
            <text:p>352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390" calcext:value-type="float">
            <text:p>3,390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84.5" calcext:value-type="float">
            <text:p>1,084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081" calcext:value-type="float">
            <text:p>3,081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4844.5" calcext:value-type="float">
            <text:p>4,844.50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137" calcext:value-type="float">
            <text:p>1,137.0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350.5" calcext:value-type="float">
            <text:p>1,350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034" calcext:value-type="float">
            <text:p>3,034.0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774" calcext:value-type="float">
            <text:p>77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773" calcext:value-type="float">
            <text:p>1,773.00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093" calcext:value-type="float">
            <text:p>3,093.00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756" calcext:value-type="float">
            <text:p>756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496" calcext:value-type="float">
            <text:p>1,496.00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1067" calcext:value-type="float">
            <text:p>1,067.00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18.8" calcext:value-type="float">
            <text:p>1,118.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408.5" calcext:value-type="float">
            <text:p>40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315" calcext:value-type="float">
            <text:p>1,315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05" calcext:value-type="float">
            <text:p>4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859.5" calcext:value-type="float">
            <text:p>85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901" calcext:value-type="float">
            <text:p>9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563.5" calcext:value-type="float">
            <text:p>56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991.3" calcext:value-type="float">
            <text:p>33,991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212" calcext:value-type="float">
            <text:p>9,21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352.7" calcext:value-type="float">
            <text:p>7,352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2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1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3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56" calcext:value-type="float">
            <text:p>3,75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872.5" calcext:value-type="float" table:number-columns-spanned="2" table:number-rows-spanned="1">
            <text:p>67,872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5-31T13:30:56</meta:creation-date>
    <dc:creator>中央銀行</dc:creator>
    <dc:date>2011-05-31T13:31:18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