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3246.1" calcext:value-type="float" table:number-columns-spanned="2" table:number-rows-spanned="1">
            <text:p>3,246.1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2898" calcext:value-type="float">
            <text:p>2,898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1342.5" calcext:value-type="float">
            <text:p>1,342.5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1351" calcext:value-type="float">
            <text:p>1,351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807.4" calcext:value-type="float" table:number-columns-spanned="2" table:number-rows-spanned="1">
            <text:p>11,807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082" calcext:value-type="float">
            <text:p>39,0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3" calcext:value-type="float">
            <text:p>2,49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3" calcext:value-type="float">
            <text:p>2,0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890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