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12</text:p>
          </table:table-cell>
          <table:table-cell table:style-name="ce13" office:value-type="float" office:value="1032" calcext:value-type="float">
            <text:p><text:s/>1,032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2235.25" calcext:value-type="float">
            <text:p><text:s/>2,235.25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2236.8" calcext:value-type="float">
            <text:p><text:s/>2,236.8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759.5" calcext:value-type="float">
            <text:p><text:s/>759.5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4331.5" calcext:value-type="float">
            <text:p><text:s/>4,331.5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8.5" calcext:value-type="float">
            <text:p><text:s/>28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5789.15" calcext:value-type="float">
            <text:p><text:s/>35,789.15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846.2" calcext:value-type="float">
            <text:p><text:s/>16,846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17" calcext:value-type="float">
            <text:p><text:s/>1,417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82" calcext:value-type="float">
            <text:p><text:s/>1,28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499.65" calcext:value-type="float" table:number-columns-spanned="2" table:number-rows-spanned="1">
            <text:p>68,499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11T13:35:52</meta:creation-date>
    <dc:creator>陳勝傑</dc:creator>
    <dc:date>2014-08-11T16:10:27</dc:date>
    <meta:print-date>2014-08-11T13:36:15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