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759.5" calcext:value-type="float">
            <text:p><text:s/>759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31.5" calcext:value-type="float">
            <text:p><text:s/>4,331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850.2" calcext:value-type="float">
            <text:p><text:s/>1,850.2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7848.8" calcext:value-type="float">
            <text:p><text:s/>7,848.8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788" calcext:value-type="float">
            <text:p><text:s/>2,78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04" calcext:value-type="float">
            <text:p><text:s/>204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1.5" calcext:value-type="float">
            <text:p><text:s/>91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722.1" calcext:value-type="float">
            <text:p><text:s/>4,722.1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9.5" calcext:value-type="float">
            <text:p><text:s/>2,729.5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3.5" calcext:value-type="float">
            <text:p><text:s/>73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3958.5" calcext:value-type="float">
            <text:p><text:s/>3,958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803.65" calcext:value-type="float">
            <text:p><text:s/>51,803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0.3" calcext:value-type="float">
            <text:p><text:s/>2,13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4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5/04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89" calcext:value-type="float">
            <text:p><text:s/>1,1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110.95" calcext:value-type="float" table:number-columns-spanned="2" table:number-rows-spanned="1">
            <text:p>68,110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31T13:36:30</meta:creation-date>
    <dc:creator>陳勝傑</dc:creator>
    <dc:date>2014-07-31T16:38:05</dc:date>
    <meta:print-date>2014-07-31T13:36:59</meta:print-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