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2</text:p>
          </table:table-cell>
          <table:table-cell table:style-name="ce11" office:value-type="float" office:value="226.5" calcext:value-type="float">
            <text:p>226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845.8" calcext:value-type="float">
            <text:p>38,84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696.5" calcext:value-type="float">
            <text:p>9,6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76.7" calcext:value-type="float">
            <text:p>276.7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2" calcext:value-type="float">
            <text:p>1,0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5762.5" calcext:value-type="float" table:number-columns-spanned="2" table:number-rows-spanned="1">
            <text:p>65,762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1T13:50:54</meta:creation-date>
    <dc:creator>中央銀行</dc:creator>
    <dc:date>2010-11-01T13:51:1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