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15</text:p>
          </table:table-cell>
          <table:table-cell table:style-name="ce12" office:value-type="float" office:value="1042" calcext:value-type="float">
            <text:p><text:s/>1,04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677.75" calcext:value-type="float">
            <text:p><text:s/>34,677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65" calcext:value-type="float">
            <text:p><text:s/>17,6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4" calcext:value-type="float">
            <text:p><text:s/>1,6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4" calcext:value-type="float">
            <text:p><text:s/>1,0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028.75" calcext:value-type="float" table:number-columns-spanned="2" table:number-rows-spanned="1">
            <text:p>68,028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14T13:38:38</meta:creation-date>
    <dc:creator>陳勝傑</dc:creator>
    <dc:date>2014-07-14T16:06:42</dc:date>
    <meta:print-date>2014-07-14T13:39:02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