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6</text:p>
          </table:table-cell>
          <table:table-cell table:style-name="ce13" office:value-type="float" office:value="1016" calcext:value-type="float">
            <text:p><text:s/>1,01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3346" calcext:value-type="float">
            <text:p><text:s/>3,346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3617.5" calcext:value-type="float">
            <text:p><text:s/>3,617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3987" calcext:value-type="float">
            <text:p><text:s/>3,987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32" calcext:value-type="float">
            <text:p><text:s/>1,032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2235.25" calcext:value-type="float">
            <text:p><text:s/>2,235.25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86" calcext:value-type="float">
            <text:p><text:s/>1,0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47755.65" calcext:value-type="float">
            <text:p><text:s/>47,755.65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5192.7" calcext:value-type="float">
            <text:p><text:s/>5,192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1.5" calcext:value-type="float">
            <text:p><text:s/>1,191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4" calcext:value-type="float">
            <text:p><text:s/>1,20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309.15" calcext:value-type="float" table:number-columns-spanned="2" table:number-rows-spanned="1">
            <text:p>68,309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05T13:38:55</meta:creation-date>
    <dc:creator>陳勝傑</dc:creator>
    <dc:date>2014-08-05T16:38:04</dc:date>
    <meta:print-date>2014-08-05T13:39:24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