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5</text:p>
          </table:table-cell>
          <table:table-cell table:style-name="ce13" office:value-type="float" office:value="935.5" calcext:value-type="float">
            <text:p><text:s/>935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1016" calcext:value-type="float">
            <text:p><text:s/>1,016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27" calcext:value-type="float">
            <text:p><text:s/>127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3346" calcext:value-type="float">
            <text:p><text:s/>3,34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3617.5" calcext:value-type="float">
            <text:p><text:s/>3,617.5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3987" calcext:value-type="float">
            <text:p><text:s/>3,98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32" calcext:value-type="float">
            <text:p><text:s/>1,032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86" calcext:value-type="float">
            <text:p><text:s/>1,0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2235.25" calcext:value-type="float">
            <text:p><text:s/>2,235.25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2236.8" calcext:value-type="float">
            <text:p><text:s/>2,236.8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48691.15" calcext:value-type="float">
            <text:p><text:s/>48,691.15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273.2" calcext:value-type="float">
            <text:p><text:s/>4,273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83.5" calcext:value-type="float">
            <text:p><text:s/>1,183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2" calcext:value-type="float">
            <text:p><text:s/>1,20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315.15" calcext:value-type="float" table:number-columns-spanned="2" table:number-rows-spanned="1">
            <text:p>68,315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04T13:35:43</meta:creation-date>
    <dc:creator>陳勝傑</dc:creator>
    <dc:date>2014-08-04T16:48:33</dc:date>
    <meta:print-date>2014-08-04T13:36:09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