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7</text:p>
          </table:table-cell>
          <table:table-cell table:style-name="ce12" office:value-type="float" office:value="2220.3" calcext:value-type="float">
            <text:p><text:s/>2,220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96" calcext:value-type="float">
            <text:p><text:s/>31,2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80.25" calcext:value-type="float">
            <text:p><text:s/>20,88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0" calcext:value-type="float">
            <text:p><text:s/>1,7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3" calcext:value-type="float">
            <text:p><text:s/>1,0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967.25" calcext:value-type="float" table:number-columns-spanned="2" table:number-rows-spanned="1">
            <text:p>67,967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6T13:46:02</meta:creation-date>
    <dc:creator>陳勝傑</dc:creator>
    <dc:date>2014-07-16T16:43:15</dc:date>
    <meta:print-date>2014-07-16T13:46:27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