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0</text:p>
          </table:table-cell>
          <table:table-cell table:style-name="ce11" office:value-type="float" office:value="1042.5" calcext:value-type="float">
            <text:p>1,042.5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1" office:value-type="float" office:value="6565.2" calcext:value-type="float">
            <text:p>6,565.2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4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16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3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286.25" calcext:value-type="float">
            <text:p>2,286.2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492" calcext:value-type="float">
            <text:p>2,492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013" calcext:value-type="float">
            <text:p>1,013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2250.3" calcext:value-type="float">
            <text:p>2,250.3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764" calcext:value-type="float">
            <text:p>2,764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776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973" calcext:value-type="float">
            <text:p>3,973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239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02.5" calcext:value-type="float">
            <text:p>4,202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34.15" calcext:value-type="float">
            <text:p>1,834.15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154" calcext:value-type="float">
            <text:p>3,154.00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60.8" calcext:value-type="float">
            <text:p>3,560.8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791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860" calcext:value-type="float">
            <text:p>2,860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3392" calcext:value-type="float">
            <text:p>3,392.0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637.5" calcext:value-type="float">
            <text:p>3,637.50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4009" calcext:value-type="float">
            <text:p>4,009.00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73.8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108.5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69.5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70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33.5" calcext:value-type="float">
            <text:p>18,83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348.7" calcext:value-type="float">
            <text:p>33,348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2,20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3.5" calcext:value-type="float">
            <text:p>1,69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1,301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1" office:value-type="float" office:value="1006" calcext:value-type="float">
            <text:p>1,006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3/1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4/0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4/02/16</text:p>
          </table:table-cell>
          <table:table-cell table:style-name="ce20" office:value-type="float" office:value="1200" calcext:value-type="float" table:number-columns-spanned="1" table:number-rows-spanned="21">
            <text:p>1,2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1,28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6" calcext:value-type="float">
            <text:p>1,09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8"/>
          <table:table-cell table:style-name="ce6" office:value-type="string" calcext:value-type="string">
            <text:p>104/04/06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8"/>
          <table:table-cell table:style-name="ce6" office:value-type="string" calcext:value-type="string">
            <text:p>104/05/04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8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561.5" calcext:value-type="float" table:number-columns-spanned="2" table:number-rows-spanned="1">
            <text:p>67,561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19T13:39:20</meta:creation-date>
    <dc:creator>jay</dc:creator>
    <dc:date>2014-05-19T15:54:15</dc:date>
    <meta:print-date>2014-05-19T13:39:47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