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19</text:p>
          </table:table-cell>
          <table:table-cell table:style-name="ce12" office:value-type="float" office:value="4064.5" calcext:value-type="float">
            <text:p><text:s/>4,064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6565.2" calcext:value-type="float">
            <text:p><text:s/>6,565.2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42.5" calcext:value-type="float">
            <text:p><text:s/>1,042.5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492" calcext:value-type="float">
            <text:p><text:s/>2,49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286.25" calcext:value-type="float">
            <text:p><text:s/>2,286.25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764" calcext:value-type="float">
            <text:p><text:s/>2,764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50.3" calcext:value-type="float">
            <text:p><text:s/>2,250.3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973" calcext:value-type="float">
            <text:p><text:s/>3,973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776" calcext:value-type="float">
            <text:p><text:s/>776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02.5" calcext:value-type="float">
            <text:p><text:s/>4,202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154" calcext:value-type="float">
            <text:p><text:s/>3,15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34.15" calcext:value-type="float">
            <text:p><text:s/>1,834.15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60.8" calcext:value-type="float">
            <text:p><text:s/>3,560.8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91.5" calcext:value-type="float">
            <text:p><text:s/>791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3392" calcext:value-type="float">
            <text:p><text:s/>3,392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860" calcext:value-type="float">
            <text:p><text:s/>2,860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3637.5" calcext:value-type="float">
            <text:p><text:s/>3,637.5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98" calcext:value-type="float">
            <text:p><text:s/>22,89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392.7" calcext:value-type="float">
            <text:p><text:s/>29,392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2.3" calcext:value-type="float">
            <text:p><text:s/>2,20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<text:s/>1,60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2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1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2/1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81" calcext:value-type="float">
            <text:p><text:s/>1,08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2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565" calcext:value-type="float" table:number-columns-spanned="2" table:number-rows-spanned="1">
            <text:p>67,565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5-16T13:49:52</meta:creation-date>
    <dc:creator>jay</dc:creator>
    <dc:date>2014-05-16T16:17:01</dc:date>
    <meta:print-date>2014-05-16T13:50:39</meta:print-date>
    <meta:document-statistic meta:table-count="4" meta:cell-count="348" meta:object-count="1"/>
    <meta:generator>NDC_ODF_Application_Tools/1.0.3$Windows_X86_64 LibreOffice_project/8ad3e16aadc5e73175a2d44b1abec8638aa18880</meta:generator>
  </office:meta>
</office:document-meta>
</file>