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5.71mm"/>
    </style:style>
    <style:style style:name="co2" style:family="table-column">
      <style:table-column-properties fo:break-before="auto" style:column-width="39.67mm"/>
    </style:style>
    <style:style style:name="co3" style:family="table-column">
      <style:table-column-properties fo:break-before="auto" style:column-width="39.14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28.2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94.17mm"/>
    </style:style>
    <style:style style:name="co9" style:family="table-column">
      <style:table-column-properties fo:break-before="auto" style:column-width="36.23mm"/>
    </style:style>
    <style:style style:name="co10" style:family="table-column">
      <style:table-column-properties fo:break-before="auto" style:column-width="24.85mm"/>
    </style:style>
    <style:style style:name="co11" style:family="table-column">
      <style:table-column-properties fo:break-before="auto" style:column-width="31.47mm"/>
    </style:style>
    <style:style style:name="co12" style:family="table-column">
      <style:table-column-properties fo:break-before="auto" style:column-width="41.52mm"/>
    </style:style>
    <style:style style:name="co13" style:family="table-column">
      <style:table-column-properties fo:break-before="auto" style:column-width="27.2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ta1" style:family="table" style:master-page-name="PageStyle_5f_彙總表_20__28_值外一_29_">
      <style:table-properties table:display="true" style:writing-mode="lr-tb"/>
    </style:style>
    <style:style style:name="ta2" style:family="table" style:master-page-name="PageStyle_5f_彙總表_28_比外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Percen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Percen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use-regular-expressions="false" table:use-wildcards="true"/>
      <table:table table:name="彙總表 (值外一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28"/>
        <table:table-column table:style-name="co3" table:default-cell-style-name="ce15"/>
        <table:table-column table:style-name="co6" table:default-cell-style-name="ce35"/>
        <table:table-column table:style-name="co7" table:number-columns-repeated="248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銀行衍生性金融商品餘額季報表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97年12月底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/>
          <table:table-cell table:style-name="ce14" table:number-columns-repeated="3"/>
          <table:table-cell table:style-name="ce22" table:number-columns-repeated="3"/>
          <table:table-cell table:style-name="ce14"/>
          <table:table-cell table:number-columns-repeated="1016"/>
        </table:table-row>
        <table:table-row table:style-name="ro4">
          <table:table-cell table:number-columns-repeated="4"/>
          <table:table-cell table:style-name="ce23" table:number-columns-repeated="3"/>
          <table:table-cell table:style-name="ce29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16" office:value-type="string" office:string-value="利率有關契約" calcext:value-type="string">
            <text:p><text:s/>利率有關契約 </text:p>
          </table:table-cell>
          <table:table-cell table:style-name="ce20" office:value-type="string" office:string-value="匯率有關契約" calcext:value-type="string">
            <text:p><text:s/>匯率有關契約 </text:p>
          </table:table-cell>
          <table:table-cell table:style-name="ce20" office:value-type="string" office:string-value="權益證券  有關契約" calcext:value-type="string">
            <text:p><text:s/>權益證券 <text:s/>有關契約 </text:p>
          </table:table-cell>
          <table:table-cell table:style-name="ce24" office:value-type="string" office:string-value="商品有關契約" calcext:value-type="string">
            <text:p><text:s/>商品有關契約 </text:p>
          </table:table-cell>
          <table:table-cell table:style-name="ce24" office:value-type="string" office:string-value="信用有關契約" calcext:value-type="string">
            <text:p><text:s/>信用有關契約 </text:p>
          </table:table-cell>
          <table:table-cell table:style-name="ce24" office:value-type="string" office:string-value="其他有關契約" calcext:value-type="string">
            <text:p><text:s/>其他有關契約 </text:p>
          </table:table-cell>
          <table:table-cell table:style-name="ce30" office:value-type="string" calcext:value-type="string">
            <text:p>合 <text:s text:c="3"/>計</text:p>
          </table:table-cell>
          <table:table-cell table:style-name="ce37" office:value-type="string" office:string-value="百分比" calcext:value-type="string">
            <text:p><text:s/>百分比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一、名目本金餘額</text:p>
          </table:table-cell>
          <table:table-cell table:style-name="ce17" office:value-type="float" office:value="42872153" calcext:value-type="float">
            <text:p><text:s/>42,872,153 </text:p>
          </table:table-cell>
          <table:table-cell table:style-name="ce17" office:value-type="float" office:value="16301507" calcext:value-type="float">
            <text:p><text:s/>16,301,507 </text:p>
          </table:table-cell>
          <table:table-cell table:style-name="ce17" office:value-type="float" office:value="36151" calcext:value-type="float">
            <text:p><text:s/>36,151 </text:p>
          </table:table-cell>
          <table:table-cell table:style-name="ce25" office:value-type="float" office:value="297697" calcext:value-type="float">
            <text:p><text:s/>297,697 </text:p>
          </table:table-cell>
          <table:table-cell table:style-name="ce25" office:value-type="float" office:value="161507" calcext:value-type="float">
            <text:p><text:s/>161,507 </text:p>
          </table:table-cell>
          <table:table-cell table:style-name="ce25" office:value-type="float" office:value="10029" calcext:value-type="float">
            <text:p><text:s/>10,029 </text:p>
          </table:table-cell>
          <table:table-cell table:style-name="ce31" office:value-type="float" office:value="59679044" calcext:value-type="float">
            <text:p><text:s/>59,679,044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2"/>(一)店頭市場(OTC)</text:p>
          </table:table-cell>
          <table:table-cell table:style-name="ce18" office:value-type="float" office:value="41884359" calcext:value-type="float">
            <text:p><text:s/>41,884,359 </text:p>
          </table:table-cell>
          <table:table-cell table:style-name="ce18" office:value-type="float" office:value="16301507" calcext:value-type="float">
            <text:p><text:s/>16,301,507 </text:p>
          </table:table-cell>
          <table:table-cell table:style-name="ce18" office:value-type="float" office:value="28348" calcext:value-type="float">
            <text:p><text:s/>28,348 </text:p>
          </table:table-cell>
          <table:table-cell table:style-name="ce26" office:value-type="float" office:value="297566" calcext:value-type="float">
            <text:p><text:s/>297,566 </text:p>
          </table:table-cell>
          <table:table-cell table:style-name="ce26" office:value-type="float" office:value="161507" calcext:value-type="float">
            <text:p><text:s/>161,507 </text:p>
          </table:table-cell>
          <table:table-cell table:style-name="ce26" office:value-type="float" office:value="10029" calcext:value-type="float">
            <text:p><text:s/>10,029 </text:p>
          </table:table-cell>
          <table:table-cell table:style-name="ce32" office:value-type="float" office:value="58683316" calcext:value-type="float">
            <text:p><text:s/>58,683,316 </text:p>
          </table:table-cell>
          <table:table-cell table:style-name="ce39" office:value-type="float" office:value="0.9834" calcext:value-type="float">
            <text:p><text:s/>98.34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1.遠期契約(Forwards)</text:p>
          </table:table-cell>
          <table:table-cell table:style-name="ce18" office:value-type="float" office:value="114035" calcext:value-type="float">
            <text:p><text:s/>114,035 </text:p>
          </table:table-cell>
          <table:table-cell table:style-name="ce18" office:value-type="float" office:value="9636947" calcext:value-type="float">
            <text:p><text:s/>9,636,94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6" office:value-type="float" office:value="1852" calcext:value-type="float">
            <text:p><text:s/>1,85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9752834" calcext:value-type="float">
            <text:p><text:s/>9,752,834 </text:p>
          </table:table-cell>
          <table:table-cell table:style-name="ce40" office:value-type="float" office:value="0.163421418077676" calcext:value-type="float">
            <text:p><text:s/>16.34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2.交換(Swaps)</text:p>
          </table:table-cell>
          <table:table-cell table:style-name="ce18" office:value-type="float" office:value="36224069" calcext:value-type="float">
            <text:p><text:s/>36,224,069 </text:p>
          </table:table-cell>
          <table:table-cell table:style-name="ce18" office:value-type="float" office:value="5464598" calcext:value-type="float">
            <text:p><text:s/>5,464,598 </text:p>
          </table:table-cell>
          <table:table-cell table:style-name="ce18" office:value-type="float" office:value="13457" calcext:value-type="float">
            <text:p><text:s/>13,457 </text:p>
          </table:table-cell>
          <table:table-cell table:style-name="ce26" office:value-type="float" office:value="4180" calcext:value-type="float">
            <text:p><text:s/>4,180 </text:p>
          </table:table-cell>
          <table:table-cell table:style-name="ce26" office:value-type="float" office:value="157607" calcext:value-type="float">
            <text:p><text:s/>157,607 </text:p>
          </table:table-cell>
          <table:table-cell table:style-name="ce26" office:value-type="float" office:value="10029" calcext:value-type="float">
            <text:p><text:s/>10,029 </text:p>
          </table:table-cell>
          <table:table-cell table:style-name="ce33" office:value-type="float" office:value="41873940" calcext:value-type="float">
            <text:p><text:s/>41,873,940 </text:p>
          </table:table-cell>
          <table:table-cell table:style-name="ce40" office:value-type="float" office:value="0.701652325395829" calcext:value-type="float">
            <text:p><text:s/>70.17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style-name="ce18" office:value-type="float" office:value="2660349" calcext:value-type="float">
            <text:p><text:s/>2,660,349 </text:p>
          </table:table-cell>
          <table:table-cell table:style-name="ce18" office:value-type="float" office:value="599281" calcext:value-type="float">
            <text:p><text:s/>599,281 </text:p>
          </table:table-cell>
          <table:table-cell table:style-name="ce18" office:value-type="float" office:value="7487" calcext:value-type="float">
            <text:p><text:s/>7,487 </text:p>
          </table:table-cell>
          <table:table-cell table:style-name="ce26" office:value-type="float" office:value="145767" calcext:value-type="float">
            <text:p><text:s/>145,767 </text:p>
          </table:table-cell>
          <table:table-cell table:style-name="ce26" office:value-type="float" office:value="3900" calcext:value-type="float">
            <text:p><text:s/>3,9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3416784" calcext:value-type="float">
            <text:p><text:s/>3,416,784 </text:p>
          </table:table-cell>
          <table:table-cell table:style-name="ce40" office:value-type="float" office:value="0.0572526597443485" calcext:value-type="float">
            <text:p><text:s/>5.73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style-name="ce18" office:value-type="float" office:value="2885906" calcext:value-type="float">
            <text:p><text:s/>2,885,906 </text:p>
          </table:table-cell>
          <table:table-cell table:style-name="ce18" office:value-type="float" office:value="600681" calcext:value-type="float">
            <text:p><text:s/>600,681 </text:p>
          </table:table-cell>
          <table:table-cell table:style-name="ce18" office:value-type="float" office:value="7404" calcext:value-type="float">
            <text:p><text:s/>7,404 </text:p>
          </table:table-cell>
          <table:table-cell table:style-name="ce26" office:value-type="float" office:value="145767" calcext:value-type="float">
            <text:p><text:s/>145,76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3639758" calcext:value-type="float">
            <text:p><text:s/>3,639,758 </text:p>
          </table:table-cell>
          <table:table-cell table:style-name="ce40" office:value-type="float" office:value="0.0609888791114013" calcext:value-type="float">
            <text:p><text:s/>6.10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<text:s text:c="2"/>(二)交易所(Exchange-traded Contracts)</text:p>
          </table:table-cell>
          <table:table-cell table:style-name="ce18" office:value-type="float" office:value="987794" calcext:value-type="float">
            <text:p><text:s/>987,7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803" calcext:value-type="float">
            <text:p><text:s/>7,803 </text:p>
          </table:table-cell>
          <table:table-cell table:style-name="ce26" office:value-type="float" office:value="131" calcext:value-type="float">
            <text:p><text:s/>13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995728" calcext:value-type="float">
            <text:p><text:s/>995,728 </text:p>
          </table:table-cell>
          <table:table-cell table:style-name="ce40" office:value-type="float" office:value="0.0166" calcext:value-type="float">
            <text:p><text:s/>1.66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 <text:span text:style-name="T1">1.期貨-長部位</text:span><text:span text:style-name="T2">(</text:span><text:span text:style-name="T3">Futures-Long Positions</text:span><text:span text:style-name="T2">)</text:span></text:p>
          </table:table-cell>
          <table:table-cell table:style-name="ce18" office:value-type="float" office:value="484361" calcext:value-type="float">
            <text:p><text:s/>484,36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6" office:value-type="float" office:value="131" calcext:value-type="float">
            <text:p><text:s/>13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484492" calcext:value-type="float">
            <text:p><text:s/>484,492 </text:p>
          </table:table-cell>
          <table:table-cell table:style-name="ce40" office:value-type="float" office:value="0.00811829358392537" calcext:value-type="float">
            <text:p><text:s/>0.81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<text:span text:style-name="T1"> 2.期貨-短部位</text:span><text:span text:style-name="T2">(</text:span><text:span text:style-name="T3">Futures-Short Positions</text:span><text:span text:style-name="T2">)</text:span></text:p>
          </table:table-cell>
          <table:table-cell table:style-name="ce18" office:value-type="float" office:value="494322" calcext:value-type="float">
            <text:p><text:s/>494,3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08" calcext:value-type="float">
            <text:p><text:s/>40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3" office:value-type="float" office:value="494730" calcext:value-type="float">
            <text:p><text:s/>494,730 </text:p>
          </table:table-cell>
          <table:table-cell table:style-name="ce40" office:value-type="float" office:value="0.00828984458933357" calcext:value-type="float">
            <text:p><text:s/>0.83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style-name="ce18" office:value-type="float" office:value="9111" calcext:value-type="float">
            <text:p><text:s/>9,1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580" calcext:value-type="float">
            <text:p><text:s/>4,580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3" office:value-type="float" office:value="13691" calcext:value-type="float">
            <text:p><text:s/>13,691 </text:p>
          </table:table-cell>
          <table:table-cell table:style-name="ce40" office:value-type="float" office:value="0.000229410511334598" calcext:value-type="float">
            <text:p><text:s/>0.02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815" calcext:value-type="float">
            <text:p><text:s/>2,81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4" office:value-type="float" office:value="2815" calcext:value-type="float">
            <text:p><text:s/>2,815 </text:p>
          </table:table-cell>
          <table:table-cell table:style-name="ce41" office:value-type="float" office:value="0.00004716898615199" calcext:value-type="float">
            <text:p><text:s/>0.00%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二、名目本金餘額</text:p>
          </table:table-cell>
          <table:table-cell table:style-name="ce17" office:value-type="float" office:value="42872153" calcext:value-type="float">
            <text:p><text:s/>42,872,153 </text:p>
          </table:table-cell>
          <table:table-cell table:style-name="ce17" office:value-type="float" office:value="16301507" calcext:value-type="float">
            <text:p><text:s/>16,301,507 </text:p>
          </table:table-cell>
          <table:table-cell table:style-name="ce17" office:value-type="float" office:value="36151" calcext:value-type="float">
            <text:p><text:s/>36,151 </text:p>
          </table:table-cell>
          <table:table-cell table:style-name="ce25" office:value-type="float" office:value="297697" calcext:value-type="float">
            <text:p><text:s/>297,697 </text:p>
          </table:table-cell>
          <table:table-cell table:style-name="ce25" office:value-type="float" office:value="161507" calcext:value-type="float">
            <text:p><text:s/>161,507 </text:p>
          </table:table-cell>
          <table:table-cell table:style-name="ce25" office:value-type="float" office:value="10029" calcext:value-type="float">
            <text:p><text:s/>10,029 </text:p>
          </table:table-cell>
          <table:table-cell table:style-name="ce31" office:value-type="float" office:value="59679044" calcext:value-type="float">
            <text:p><text:s/>59,679,044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43" table:number-columns-repeated="1015"/>
        </table:table-row>
        <table:table-row table:style-name="ro7">
          <table:table-cell table:style-name="ce9" office:value-type="string" calcext:value-type="string">
            <text:p><text:s text:c="2"/>(一)交易目的之契約總額</text:p>
          </table:table-cell>
          <table:table-cell table:style-name="ce18" office:value-type="float" office:value="42638631" calcext:value-type="float">
            <text:p><text:s/>42,638,631 </text:p>
          </table:table-cell>
          <table:table-cell table:style-name="ce18" office:value-type="float" office:value="16288792" calcext:value-type="float">
            <text:p><text:s/>16,288,792 </text:p>
          </table:table-cell>
          <table:table-cell table:style-name="ce18" office:value-type="float" office:value="36151" calcext:value-type="float">
            <text:p><text:s/>36,151 </text:p>
          </table:table-cell>
          <table:table-cell table:style-name="ce26" office:value-type="float" office:value="297697" calcext:value-type="float">
            <text:p><text:s/>297,697 </text:p>
          </table:table-cell>
          <table:table-cell table:style-name="ce26" office:value-type="float" office:value="160985" calcext:value-type="float">
            <text:p><text:s/>160,985 </text:p>
          </table:table-cell>
          <table:table-cell table:style-name="ce26" office:value-type="float" office:value="10029" calcext:value-type="float">
            <text:p><text:s/>10,029 </text:p>
          </table:table-cell>
          <table:table-cell table:style-name="ce32" office:value-type="float" office:value="59432285" calcext:value-type="float">
            <text:p><text:s/>59,432,285 </text:p>
          </table:table-cell>
          <table:table-cell table:style-name="ce39" office:value-type="float" office:value="0.995865232023489" calcext:value-type="float">
            <text:p><text:s/>99.59% </text:p>
          </table:table-cell>
          <table:table-cell table:style-name="ce43" table:number-columns-repeated="1015"/>
        </table:table-row>
        <table:table-row table:style-name="ro7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233522" calcext:value-type="float">
            <text:p><text:s/>233,522 </text:p>
          </table:table-cell>
          <table:table-cell table:style-name="ce21" office:value-type="float" office:value="12715" calcext:value-type="float">
            <text:p><text:s/>12,7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22" calcext:value-type="float">
            <text:p><text:s/>52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4" office:value-type="float" office:value="246759" calcext:value-type="float">
            <text:p><text:s/>246,759 </text:p>
          </table:table-cell>
          <table:table-cell table:style-name="ce41" office:value-type="float" office:value="0.00413476797651115" calcext:value-type="float">
            <text:p><text:s/>0.41% </text:p>
          </table:table-cell>
          <table:table-cell table:style-name="ce43" table:number-columns-repeated="1015"/>
        </table:table-row>
        <table:table-row table:style-name="ro6">
          <table:table-cell table:style-name="ce11" office:value-type="string" office:string-value="註： 本表資料包括本國銀行(總行、國內外分行及國際金融業務分行)及外國銀行(在台一般分行及國際金融業務分行)。" calcext:value-type="string">
            <text:p><text:s/>註： 本表資料包括本國銀行(總行、國內外分行及國際金融業務分行)及外國銀行(在台一般分行及國際金融業務分行)。 </text:p>
          </table:table-cell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>
          <table:table-cell table:style-name="ce11"/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 table:number-rows-repeated="5">
          <table:table-cell table:style-name="ce11"/>
          <table:table-cell table:number-columns-repeated="8"/>
          <table:table-cell table:style-name="ce43" table:number-columns-repeated="1015"/>
        </table:table-row>
        <table:table-row table:style-name="ro7">
          <table:table-cell table:number-columns-repeated="9"/>
          <table:table-cell table:style-name="ce43" table:number-columns-repeated="1015"/>
        </table:table-row>
        <table:table-row table:style-name="ro6">
          <table:table-cell table:number-columns-repeated="9"/>
          <table:table-cell table:style-name="ce43" table:number-columns-repeated="1015"/>
        </table:table-row>
        <table:table-row table:style-name="ro7" table:number-rows-repeated="4">
          <table:table-cell table:number-columns-repeated="9"/>
          <table:table-cell table:style-name="ce43" table:number-columns-repeated="1015"/>
        </table:table-row>
        <table:table-row table:style-name="ro8" table:number-rows-repeated="4">
          <table:table-cell table:number-columns-repeated="9"/>
          <table:table-cell table:style-name="ce43" table:number-columns-repeated="1015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彙總表(比外二)" table:style-name="ta2" table:print-ranges="'彙總表(比外二)'.A1:'彙總表(比外二)'.G21">
        <table:table-column table:style-name="co8" table:default-cell-style-name="ce4"/>
        <table:table-column table:style-name="co9" table:default-cell-style-name="ce15"/>
        <table:table-column table:style-name="co10" table:default-cell-style-name="ce35"/>
        <table:table-column table:style-name="co11" table:default-cell-style-name="ce15"/>
        <table:table-column table:style-name="co10" table:default-cell-style-name="ce65"/>
        <table:table-column table:style-name="co12" table:default-cell-style-name="ce15"/>
        <table:table-column table:style-name="co13" table:default-cell-style-name="ce35"/>
        <table:table-column table:style-name="co7" table:number-columns-repeated="250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銀行衍生性金融商品名目本金餘額季報比較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97年12月底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/>
          <table:table-cell table:style-name="ce14"/>
          <table:table-cell table:style-name="ce36"/>
          <table:table-cell table:style-name="ce14"/>
          <table:table-cell table:style-name="ce62"/>
          <table:table-cell table:style-name="ce14"/>
          <table:table-cell table:number-columns-repeated="1018"/>
        </table:table-row>
        <table:table-row table:style-name="ro4">
          <table:table-cell table:number-columns-repeated="4"/>
          <table:table-cell table:style-name="ce35"/>
          <table:table-cell table:style-name="ce29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number-columns-repeated="1017"/>
        </table:table-row>
        <table:table-row table:style-name="ro5">
          <table:table-cell table:style-name="ce44"/>
          <table:table-cell table:style-name="ce51" office:value-type="string" office:string-value="97年12月底" calcext:value-type="string" table:number-columns-spanned="2" table:number-rows-spanned="1">
            <text:p><text:s/>97年12月底 </text:p>
          </table:table-cell>
          <table:covered-table-cell table:style-name="ce56"/>
          <table:table-cell table:style-name="ce51" office:value-type="string" office:string-value="97年9月底" calcext:value-type="string" table:number-columns-spanned="2" table:number-rows-spanned="1">
            <text:p><text:s/>97年9月底 </text:p>
          </table:table-cell>
          <table:covered-table-cell table:style-name="ce56"/>
          <table:table-cell table:style-name="ce66" office:value-type="string" calcext:value-type="string" table:number-columns-spanned="2" table:number-rows-spanned="1">
            <text:p>比 <text:s/>較 <text:s/>增 <text:s/>減</text:p>
          </table:table-cell>
          <table:covered-table-cell table:style-name="ce37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項目</text:p>
          </table:table-cell>
          <table:table-cell table:style-name="ce52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52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67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一、名目本金餘額</text:p>
          </table:table-cell>
          <table:table-cell table:style-name="ce53" office:value-type="float" office:value="59679044" calcext:value-type="float">
            <text:p><text:s/>59,679,044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53" office:value-type="float" office:value="61006601" calcext:value-type="float">
            <text:p><text:s/>61,006,601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68" office:value-type="float" office:value="-1327557" calcext:value-type="float">
            <text:p>-1,327,557</text:p>
          </table:table-cell>
          <table:table-cell table:style-name="ce72" office:value-type="percentage" office:value="-0.0217608746961661" calcext:value-type="percentage">
            <text:p>-2.18%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<text:s text:c="2"/>(一)店頭市場(OTC)</text:p>
          </table:table-cell>
          <table:table-cell table:style-name="ce54" office:value-type="float" office:value="58683316" calcext:value-type="float">
            <text:p><text:s/>58,683,316 </text:p>
          </table:table-cell>
          <table:table-cell table:style-name="ce58" office:value-type="float" office:value="0.9834" calcext:value-type="float">
            <text:p><text:s/>98.34% </text:p>
          </table:table-cell>
          <table:table-cell table:style-name="ce55" office:value-type="float" office:value="60053734" calcext:value-type="float">
            <text:p><text:s/>60,053,734 </text:p>
          </table:table-cell>
          <table:table-cell table:style-name="ce63" office:value-type="float" office:value="0.984380919697526" calcext:value-type="float">
            <text:p><text:s/>98.44% </text:p>
          </table:table-cell>
          <table:table-cell table:style-name="ce69" office:value-type="float" office:value="-1370418" calcext:value-type="float">
            <text:p>-1,370,418</text:p>
          </table:table-cell>
          <table:table-cell table:style-name="ce73" office:value-type="percentage" office:value="-0.0228198632910986" calcext:value-type="percentage">
            <text:p>-2.28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遠期契約(Forwards)</text:p>
          </table:table-cell>
          <table:table-cell table:style-name="ce55" office:value-type="float" office:value="9752834" calcext:value-type="float">
            <text:p><text:s/>9,752,834 </text:p>
          </table:table-cell>
          <table:table-cell table:style-name="ce59" office:value-type="float" office:value="0.163421418077676" calcext:value-type="float">
            <text:p><text:s/>16.34% </text:p>
          </table:table-cell>
          <table:table-cell table:style-name="ce55" office:value-type="float" office:value="11661609" calcext:value-type="float">
            <text:p><text:s/>11,661,609 </text:p>
          </table:table-cell>
          <table:table-cell table:style-name="ce63" office:value-type="float" office:value="0.191153232746076" calcext:value-type="float">
            <text:p><text:s/>19.12% </text:p>
          </table:table-cell>
          <table:table-cell table:style-name="ce70" office:value-type="float" office:value="-1908775" calcext:value-type="float">
            <text:p>-1,908,775</text:p>
          </table:table-cell>
          <table:table-cell table:style-name="ce74" office:value-type="percentage" office:value="-0.163680243438105" calcext:value-type="percentage">
            <text:p>-16.37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交換(Swaps)</text:p>
          </table:table-cell>
          <table:table-cell table:style-name="ce55" office:value-type="float" office:value="41873940" calcext:value-type="float">
            <text:p><text:s/>41,873,940 </text:p>
          </table:table-cell>
          <table:table-cell table:style-name="ce59" office:value-type="float" office:value="0.701652325395829" calcext:value-type="float">
            <text:p><text:s/>70.17% </text:p>
          </table:table-cell>
          <table:table-cell table:style-name="ce55" office:value-type="float" office:value="40736256" calcext:value-type="float">
            <text:p><text:s/>40,736,256 </text:p>
          </table:table-cell>
          <table:table-cell table:style-name="ce63" office:value-type="float" office:value="0.667735217702098" calcext:value-type="float">
            <text:p><text:s/>66.77% </text:p>
          </table:table-cell>
          <table:table-cell table:style-name="ce70" office:value-type="float" office:value="1137684" calcext:value-type="float">
            <text:p>1,137,684</text:p>
          </table:table-cell>
          <table:table-cell table:style-name="ce74" office:value-type="percentage" office:value="0.0279280452283096" calcext:value-type="percentage">
            <text:p>2.79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3416784" calcext:value-type="float">
            <text:p><text:s/>3,416,784 </text:p>
          </table:table-cell>
          <table:table-cell table:style-name="ce59" office:value-type="float" office:value="0.0572526597443485" calcext:value-type="float">
            <text:p><text:s/>5.73% </text:p>
          </table:table-cell>
          <table:table-cell table:style-name="ce55" office:value-type="float" office:value="3537837" calcext:value-type="float">
            <text:p><text:s/>3,537,837 </text:p>
          </table:table-cell>
          <table:table-cell table:style-name="ce63" office:value-type="float" office:value="0.0579910524764361" calcext:value-type="float">
            <text:p><text:s/>5.80% </text:p>
          </table:table-cell>
          <table:table-cell table:style-name="ce70" office:value-type="float" office:value="-121053" calcext:value-type="float">
            <text:p>-121,053</text:p>
          </table:table-cell>
          <table:table-cell table:style-name="ce74" office:value-type="percentage" office:value="-0.0342166696769806" calcext:value-type="percentage">
            <text:p>-3.42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4.賣出選擇權(Sold Options)</text:p>
          </table:table-cell>
          <table:table-cell table:style-name="ce55" office:value-type="float" office:value="3639758" calcext:value-type="float">
            <text:p><text:s/>3,639,758 </text:p>
          </table:table-cell>
          <table:table-cell table:style-name="ce59" office:value-type="float" office:value="0.0609888791114013" calcext:value-type="float">
            <text:p><text:s/>6.10% </text:p>
          </table:table-cell>
          <table:table-cell table:style-name="ce55" office:value-type="float" office:value="4118032" calcext:value-type="float">
            <text:p><text:s/>4,118,032 </text:p>
          </table:table-cell>
          <table:table-cell table:style-name="ce63" office:value-type="float" office:value="0.0675014167729161" calcext:value-type="float">
            <text:p><text:s/>6.75% </text:p>
          </table:table-cell>
          <table:table-cell table:style-name="ce70" office:value-type="float" office:value="-478274" calcext:value-type="float">
            <text:p>-478,274</text:p>
          </table:table-cell>
          <table:table-cell table:style-name="ce74" office:value-type="percentage" office:value="-0.116141399581159" calcext:value-type="percentage">
            <text:p>-11.61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2"/>(二)交易所(Exchange-traded Contracts)</text:p>
          </table:table-cell>
          <table:table-cell table:style-name="ce55" office:value-type="float" office:value="995728" calcext:value-type="float">
            <text:p><text:s/>995,728 </text:p>
          </table:table-cell>
          <table:table-cell table:style-name="ce59" office:value-type="float" office:value="0.0166" calcext:value-type="float">
            <text:p><text:s/>1.66% </text:p>
          </table:table-cell>
          <table:table-cell table:style-name="ce55" office:value-type="float" office:value="952867" calcext:value-type="float">
            <text:p><text:s/>952,867 </text:p>
          </table:table-cell>
          <table:table-cell table:style-name="ce63" office:value-type="float" office:value="0.0156190803024742" calcext:value-type="float">
            <text:p><text:s/>1.56% </text:p>
          </table:table-cell>
          <table:table-cell table:style-name="ce70" office:value-type="float" office:value="42861" calcext:value-type="float">
            <text:p>42,861</text:p>
          </table:table-cell>
          <table:table-cell table:style-name="ce74" office:value-type="percentage" office:value="0.0449810938987288" calcext:value-type="percentage">
            <text:p>4.50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期貨-長部位(Futures - Long Positions)</text:p>
          </table:table-cell>
          <table:table-cell table:style-name="ce55" office:value-type="float" office:value="484492" calcext:value-type="float">
            <text:p><text:s/>484,492 </text:p>
          </table:table-cell>
          <table:table-cell table:style-name="ce59" office:value-type="float" office:value="0.00811829358392537" calcext:value-type="float">
            <text:p><text:s/>0.81% </text:p>
          </table:table-cell>
          <table:table-cell table:style-name="ce55" office:value-type="float" office:value="457279" calcext:value-type="float">
            <text:p><text:s/>457,279 </text:p>
          </table:table-cell>
          <table:table-cell table:style-name="ce63" office:value-type="float" office:value="0.00749556593064413" calcext:value-type="float">
            <text:p><text:s/>0.75% </text:p>
          </table:table-cell>
          <table:table-cell table:style-name="ce70" office:value-type="float" office:value="27213" calcext:value-type="float">
            <text:p>27,213</text:p>
          </table:table-cell>
          <table:table-cell table:style-name="ce74" office:value-type="percentage" office:value="0.0595107144653483" calcext:value-type="percentage">
            <text:p>5.95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期貨-短部位(Futures -Short <text:s/>Positions)</text:p>
          </table:table-cell>
          <table:table-cell table:style-name="ce55" office:value-type="float" office:value="494730" calcext:value-type="float">
            <text:p><text:s/>494,730 </text:p>
          </table:table-cell>
          <table:table-cell table:style-name="ce59" office:value-type="float" office:value="0.00828984458933357" calcext:value-type="float">
            <text:p><text:s/>0.83% </text:p>
          </table:table-cell>
          <table:table-cell table:style-name="ce55" office:value-type="float" office:value="458974" calcext:value-type="float">
            <text:p><text:s/>458,974 </text:p>
          </table:table-cell>
          <table:table-cell table:style-name="ce63" office:value-type="float" office:value="0.00752334980930998" calcext:value-type="float">
            <text:p><text:s/>0.75% </text:p>
          </table:table-cell>
          <table:table-cell table:style-name="ce70" office:value-type="float" office:value="35756" calcext:value-type="float">
            <text:p>35,756</text:p>
          </table:table-cell>
          <table:table-cell table:style-name="ce74" office:value-type="percentage" office:value="0.0779041950088676" calcext:value-type="percentage">
            <text:p>7.79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13691" calcext:value-type="float">
            <text:p><text:s/>13,691 </text:p>
          </table:table-cell>
          <table:table-cell table:style-name="ce60" office:value-type="float" office:value="0.000229410511334598" calcext:value-type="float">
            <text:p><text:s/>0.02% </text:p>
          </table:table-cell>
          <table:table-cell table:style-name="ce55" office:value-type="float" office:value="24100" calcext:value-type="float">
            <text:p><text:s/>24,100 </text:p>
          </table:table-cell>
          <table:table-cell table:style-name="ce60" office:value-type="float" office:value="0.0003950392187888" calcext:value-type="float">
            <text:p><text:s/>0.04% </text:p>
          </table:table-cell>
          <table:table-cell table:style-name="ce55" office:value-type="float" office:value="-10409" calcext:value-type="float">
            <text:p><text:s/>-10,409 </text:p>
          </table:table-cell>
          <table:table-cell table:style-name="ce75" office:value-type="percentage" office:value="-0.431908713692946" calcext:value-type="percentage">
            <text:p>-43.19%</text:p>
          </table:table-cell>
          <table:table-cell table:style-name="ce43" table:number-columns-repeated="1017"/>
        </table:table-row>
        <table:table-row table:style-name="ro9">
          <table:table-cell table:style-name="ce49" office:value-type="string" calcext:value-type="string">
            <text:p><text:s text:c="4"/>4.賣出選擇權(Sold Options)</text:p>
          </table:table-cell>
          <table:table-cell table:style-name="ce19" office:value-type="float" office:value="2815" calcext:value-type="float">
            <text:p><text:s/>2,815 </text:p>
          </table:table-cell>
          <table:table-cell table:style-name="ce60" office:value-type="float" office:value="0.00004716898615199" calcext:value-type="float">
            <text:p><text:s/>0.00% </text:p>
          </table:table-cell>
          <table:table-cell table:style-name="ce55" office:value-type="float" office:value="12514" calcext:value-type="float">
            <text:p><text:s/>12,514 </text:p>
          </table:table-cell>
          <table:table-cell table:style-name="ce60" office:value-type="float" office:value="0.000205125343731246" calcext:value-type="float">
            <text:p><text:s/>0.02% </text:p>
          </table:table-cell>
          <table:table-cell table:style-name="ce19" office:value-type="float" office:value="-9699" calcext:value-type="float">
            <text:p><text:s/>-9,699 </text:p>
          </table:table-cell>
          <table:table-cell table:style-name="ce75" office:value-type="percentage" office:value="-0.775051941825156" calcext:value-type="percentage">
            <text:p>-77.51%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二、名目本金餘額</text:p>
          </table:table-cell>
          <table:table-cell table:style-name="ce53" office:value-type="float" office:value="59679044" calcext:value-type="float">
            <text:p><text:s/>59,679,044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53" office:value-type="float" office:value="61006601" calcext:value-type="float">
            <text:p><text:s/>61,006,601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68" office:value-type="float" office:value="-1327557" calcext:value-type="float">
            <text:p>-1,327,557</text:p>
          </table:table-cell>
          <table:table-cell table:style-name="ce72" office:value-type="percentage" office:value="-0.0217608746961661" calcext:value-type="percentage">
            <text:p>-2.18%</text:p>
          </table:table-cell>
          <table:table-cell table:style-name="ce43" table:number-columns-repeated="1017"/>
        </table:table-row>
        <table:table-row table:style-name="ro9">
          <table:table-cell table:style-name="ce50" office:value-type="string" calcext:value-type="string">
            <text:p><text:s text:c="2"/>(一)交易目的之契約總額</text:p>
          </table:table-cell>
          <table:table-cell table:style-name="ce54" office:value-type="float" office:value="59432285" calcext:value-type="float">
            <text:p><text:s/>59,432,285 </text:p>
          </table:table-cell>
          <table:table-cell table:style-name="ce58" office:value-type="float" office:value="0.995865232023489" calcext:value-type="float">
            <text:p><text:s/>99.59% </text:p>
          </table:table-cell>
          <table:table-cell table:style-name="ce55" office:value-type="float" office:value="60732431" calcext:value-type="float">
            <text:p><text:s/>60,732,431 </text:p>
          </table:table-cell>
          <table:table-cell table:style-name="ce59" office:value-type="float" office:value="0.99550589615704" calcext:value-type="float">
            <text:p><text:s/>99.55% </text:p>
          </table:table-cell>
          <table:table-cell table:style-name="ce69" office:value-type="float" office:value="-1300146" calcext:value-type="float">
            <text:p>-1,300,146</text:p>
          </table:table-cell>
          <table:table-cell table:style-name="ce73" office:value-type="percentage" office:value="-0.0214077714096444" calcext:value-type="percentage">
            <text:p>-2.14%</text:p>
          </table:table-cell>
          <table:table-cell table:style-name="ce43" table:number-columns-repeated="1017"/>
        </table:table-row>
        <table:table-row table:style-name="ro9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246759" calcext:value-type="float">
            <text:p><text:s/>246,759 </text:p>
          </table:table-cell>
          <table:table-cell table:style-name="ce61" office:value-type="float" office:value="0.00413476797651115" calcext:value-type="float">
            <text:p><text:s/>0.41% </text:p>
          </table:table-cell>
          <table:table-cell table:style-name="ce19" office:value-type="float" office:value="274170" calcext:value-type="float">
            <text:p><text:s/>274,170 </text:p>
          </table:table-cell>
          <table:table-cell table:style-name="ce64" office:value-type="float" office:value="0.00449410384295955" calcext:value-type="float">
            <text:p><text:s/>0.45% </text:p>
          </table:table-cell>
          <table:table-cell table:style-name="ce71" office:value-type="float" office:value="-27411" calcext:value-type="float">
            <text:p>-27,411</text:p>
          </table:table-cell>
          <table:table-cell table:style-name="ce76" office:value-type="percentage" office:value="-0.0999781157675895" calcext:value-type="percentage">
            <text:p>-10.00%</text:p>
          </table:table-cell>
          <table:table-cell table:style-name="ce43" table:number-columns-repeated="1017"/>
        </table:table-row>
        <table:table-row table:style-name="ro10">
          <table:table-cell office:value-type="string" calcext:value-type="string">
            <text:p>註： 本表資料包括本國銀行(總行、國內外分行及國際金融業務分行)及外國銀行(一般分行及國際金融業務分行)。</text:p>
          </table:table-cell>
          <table:table-cell table:number-columns-repeated="5"/>
          <table:table-cell table:style-name="ce42"/>
          <table:table-cell table:style-name="ce43"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彙總表 (值外一)'.$A$1" table:cell-range-address="$'彙總表(比外二)'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3" loext:min-decimal-places="3" number:min-integer-digits="1"/>
    </number:number-style>
    <number:percentage-style style:name="N16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% </number:text>
    </number:percentage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 </number:text>
      <number:number number:decimal-places="0" loext:min-decimal-places="0" number:min-integer-digits="1" number:grouping="true"/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-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 (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0" loext:min-decimal-places="0" number:min-integer-digits="3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percentage-style style:name="N186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0mm" fo:margin-left="10mm" fo:margin-right="10mm" style:first-page-number="continue" style:scale-to="75%" style:table-centering="both" style:writing-mode="lr-tb"/>
      <style:header-style>
        <style:header-footer-properties svg:height="7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0mm" fo:margin-left="0mm" fo:margin-right="0mm" style:first-page-number="continue" loext:scale-to-X="1" loext:scale-to-Y="1" style:table-centering="both" style:writing-mode="lr-tb"/>
      <style:header-style>
        <style:header-footer-properties svg:height="7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總表_20__28_值外一_29_" style:display-name="PageStyle_彙總表 (值外一)" style:page-layout-name="Mpm3">
      <style:header>
        <style:region-left>
          <text:p><text:span text:style-name="MT1"/></text:p>
          <text:p><text:span text:style-name="MT1">附表</text:span><text:span text:style-name="MT1">1</text:span></text:p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>附表</text:span><text:span text:style-name="MT1">1</text:span></text:p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  <style:master-page style:name="PageStyle_5f_彙總表_28_比外二_29_" style:display-name="PageStyle_彙總表(比外二)" style:page-layout-name="Mpm4">
      <style:header>
        <style:region-left>
          <text:p><text:span text:style-name="MT1"/></text:p>
          <text:p><text:span text:style-name="MT1">附表</text:span><text:span text:style-name="MT1">2</text:span></text:p>
        </style:region-left>
      </style:header>
      <style:header-left style:display="false">
        <style:region-left>
          <text:p><text:span text:style-name="MT1"/></text:p>
          <text:p><text:span text:style-name="MT1">附表</text:span><text:span text:style-name="MT1">2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meta:creation-date>1998-06-06T11:02:09</meta:creation-date>
    <dc:creator>林平</dc:creator>
    <dc:date>2009-02-10T11:31:42</dc:date>
    <meta:print-date>2008-08-11T10:29:32</meta:print-date>
    <meta:document-statistic meta:table-count="2" meta:cell-count="252" meta:object-count="0"/>
    <meta:generator>NDC_ODF_Application_Tools/1.0.3$Windows_X86_64 LibreOffice_project/8ad3e16aadc5e73175a2d44b1abec8638aa18880</meta:generator>
  </office:meta>
</office:document-meta>
</file>