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1</text:p>
          </table:table-cell>
          <table:table-cell table:style-name="ce12" office:value-type="float" office:value="2286.25" calcext:value-type="float">
            <text:p><text:s/>2,286.2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791" calcext:value-type="float">
            <text:p><text:s/>17,7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43.7" calcext:value-type="float">
            <text:p><text:s/>34,34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5" calcext:value-type="float">
            <text:p><text:s/>1,7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5" calcext:value-type="float">
            <text:p><text:s/>1,1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60" calcext:value-type="float" table:number-columns-spanned="2" table:number-rows-spanned="1">
            <text:p>67,560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20T11:45:18</meta:creation-date>
    <dc:creator>jay</dc:creator>
    <dc:date>2014-05-20T16:07:18</dc:date>
    <meta:print-date>2014-05-20T11:45:46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