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11</text:p>
          </table:table-cell>
          <table:table-cell table:style-name="ce11" office:value-type="float" office:value="3241" calcext:value-type="float">
            <text:p>3,241.0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4/01</text:p>
          </table:table-cell>
          <table:table-cell table:style-name="ce12" office:value-type="float" office:value="262" calcext:value-type="float">
            <text:p>262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5/02</text:p>
          </table:table-cell>
          <table:table-cell table:style-name="ce12" office:value-type="float" office:value="279" calcext:value-type="float">
            <text:p>279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2977.5" calcext:value-type="float">
            <text:p>2,977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359" calcext:value-type="float">
            <text:p>2,359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625" calcext:value-type="float">
            <text:p>1,625.0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07" calcext:value-type="float">
            <text:p>80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496" calcext:value-type="float">
            <text:p>2,496.0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147" calcext:value-type="float">
            <text:p>4,147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90" calcext:value-type="float">
            <text:p>59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2966.5" calcext:value-type="float">
            <text:p>2,966.5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608" calcext:value-type="float">
            <text:p>1,608.0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4176.5" calcext:value-type="float">
            <text:p>4,176.5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072.5" calcext:value-type="float">
            <text:p>3,072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80" calcext:value-type="float">
            <text:p>980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40.5" calcext:value-type="float">
            <text:p>2,440.5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17" calcext:value-type="float">
            <text:p>517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867" calcext:value-type="float">
            <text:p>1,867.0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08.5" calcext:value-type="float">
            <text:p>23,50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245" calcext:value-type="float">
            <text:p>18,24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66.5" calcext:value-type="float">
            <text:p>8,2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84" calcext:value-type="float">
            <text:p>4,08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9.5" calcext:value-type="float">
            <text:p>1,60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4581.5" calcext:value-type="float" table:number-columns-spanned="2" table:number-rows-spanned="1">
            <text:p>64,581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2-10T13:38:06</meta:creation-date>
    <dc:creator>中央銀行</dc:creator>
    <dc:date>2011-02-10T13:38:19</dc:date>
    <meta:document-statistic meta:table-count="1" meta:cell-count="314" meta:object-count="1"/>
    <meta:generator>NDC_ODF_Application_Tools/1.0.3$Windows_X86_64 LibreOffice_project/8ad3e16aadc5e73175a2d44b1abec8638aa18880</meta:generator>
  </office:meta>
</office:document-meta>
</file>