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85.3" calcext:value-type="float" table:number-columns-spanned="2" table:number-rows-spanned="1">
            <text:p>27,08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87.8" calcext:value-type="float">
            <text:p>21,68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5" calcext:value-type="float">
            <text:p>2,1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2" calcext:value-type="float">
            <text:p>1,77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1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6T14:54:05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