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4</text:p>
          </table:table-cell>
          <table:table-cell table:style-name="ce11" office:value-type="float" office:value="1972" calcext:value-type="float">
            <text:p>1,972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1" office:value-type="float" office:value="2951.5" calcext:value-type="float">
            <text:p>2,951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4/02</text:p>
          </table:table-cell>
          <table:table-cell table:style-name="ce12" office:value-type="float" office:value="617" calcext:value-type="float">
            <text:p>61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19" calcext:value-type="float">
            <text:p>619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98" calcext:value-type="float">
            <text:p>698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149" calcext:value-type="float">
            <text:p>1,14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368.2" calcext:value-type="float">
            <text:p>33,36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98.75" calcext:value-type="float">
            <text:p>13,298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94.5" calcext:value-type="float">
            <text:p>3,69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0" calcext:value-type="float">
            <text:p>1,14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32.65" calcext:value-type="float" table:number-columns-spanned="2" table:number-rows-spanned="1">
            <text:p>67,132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03T13:31:33</meta:creation-date>
    <dc:creator>中央銀行</dc:creator>
    <dc:date>2012-01-03T13:32:5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