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22</text:p>
          </table:table-cell>
          <table:table-cell table:style-name="ce11" office:value-type="float" office:value="634.5" calcext:value-type="float">
            <text:p>63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82.5" calcext:value-type="float">
            <text:p>8,2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47.5" calcext:value-type="float">
            <text:p>16,6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59.3" calcext:value-type="float">
            <text:p>5,55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25.5" calcext:value-type="float">
            <text:p>82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068.95" calcext:value-type="float" table:number-columns-spanned="2" table:number-rows-spanned="1">
            <text:p>43,068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21T13:43:25</meta:creation-date>
    <dc:creator>中央銀行</dc:creator>
    <dc:date>2009-01-21T13:43:37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