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22</text:p>
          </table:table-cell>
          <table:table-cell table:style-name="ce12" office:value-type="float" office:value="2128.5" calcext:value-type="float">
            <text:p><text:s/>2,128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866" calcext:value-type="float">
            <text:p><text:s/>1,86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31" calcext:value-type="float">
            <text:p><text:s/>1,13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444.8" calcext:value-type="float">
            <text:p><text:s/>6,444.8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773" calcext:value-type="float">
            <text:p><text:s/>2,773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250" calcext:value-type="float">
            <text:p><text:s/>2,250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36.5" calcext:value-type="float">
            <text:p><text:s/>1,036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205" calcext:value-type="float">
            <text:p><text:s/>4,205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762" calcext:value-type="float">
            <text:p><text:s/>2,762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011" calcext:value-type="float">
            <text:p><text:s/>4,011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16.5" calcext:value-type="float">
            <text:p><text:s/>1,116.5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918.7" calcext:value-type="float">
            <text:p><text:s/>17,918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596.1" calcext:value-type="float">
            <text:p><text:s/>33,596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5" calcext:value-type="float">
            <text:p><text:s/>1,9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4" calcext:value-type="float">
            <text:p><text:s/>1,31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79.8" calcext:value-type="float" table:number-columns-spanned="2" table:number-rows-spanned="1">
            <text:p>68,879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19T13:35:30</meta:creation-date>
    <dc:creator>CBC</dc:creator>
    <dc:date>2014-12-19T13:36:13</dc:date>
    <meta:print-date>2014-12-19T13:35:53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