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23</text:p>
          </table:table-cell>
          <table:table-cell table:style-name="ce12" office:value-type="float" office:value="955" calcext:value-type="float">
            <text:p><text:s/>95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90.2" calcext:value-type="float">
            <text:p><text:s/>15,79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68.6" calcext:value-type="float">
            <text:p><text:s/>35,56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0" calcext:value-type="float">
            <text:p><text:s/>1,9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0" calcext:value-type="float">
            <text:p><text:s/>1,3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84.8" calcext:value-type="float" table:number-columns-spanned="2" table:number-rows-spanned="1">
            <text:p>68,784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22T13:53:37</meta:creation-date>
    <dc:creator>陳勝傑</dc:creator>
    <dc:date>2014-12-22T16:18:48</dc:date>
    <meta:print-date>2014-12-22T13:54:14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