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16</text:p>
          </table:table-cell>
          <table:table-cell table:style-name="ce12" office:value-type="float" office:value="4247.1" calcext:value-type="float">
            <text:p><text:s/>4,247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995.3" calcext:value-type="float">
            <text:p><text:s/>29,99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691.6" calcext:value-type="float">
            <text:p><text:s/>21,69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5" calcext:value-type="float">
            <text:p><text:s/>1,8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4" calcext:value-type="float">
            <text:p><text:s/>1,2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31.9" calcext:value-type="float" table:number-columns-spanned="2" table:number-rows-spanned="1">
            <text:p>68,931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15T13:33:06</meta:creation-date>
    <dc:creator>陳勝傑</dc:creator>
    <dc:date>2014-12-15T16:14:17</dc:date>
    <meta:print-date>2014-12-15T13:33:33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