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21</text:p>
          </table:table-cell>
          <table:table-cell table:style-name="ce12" office:value-type="float" office:value="5885" calcext:value-type="float">
            <text:p><text:s/>5,88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72.35" calcext:value-type="float">
            <text:p><text:s/>29,972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2.05" calcext:value-type="float">
            <text:p><text:s/>19,57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7.6" calcext:value-type="float">
            <text:p><text:s/>2,36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0.5" calcext:value-type="float">
            <text:p><text:s/>1,3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918.5" calcext:value-type="float" table:number-columns-spanned="2" table:number-rows-spanned="1">
            <text:p>64,91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0T13:27:06</meta:creation-date>
    <dc:creator>陳勝傑</dc:creator>
    <dc:date>2013-03-20T16:28:33</dc:date>
    <meta:print-date>2013-03-20T13:27:19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