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1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907" calcext:value-type="float">
            <text:p>1,907 </text:p>
          </table:table-cell>
          <table:table-cell table:style-name="ce25" office:value-type="float" office:value="-0.018" calcext:value-type="float">
            <text:p>-0.018 </text:p>
          </table:table-cell>
          <table:table-cell table:style-name="ce18" office:value-type="float" office:value="-20915" calcext:value-type="float">
            <text:p>-20,915 </text:p>
          </table:table-cell>
          <table:table-cell table:style-name="ce25" office:value-type="float" office:value="0.0180000000000002" calcext:value-type="float">
            <text:p>0.018 </text:p>
          </table:table-cell>
          <table:table-cell table:style-name="ce18" office:value-type="float" office:value="-37503" calcext:value-type="float">
            <text:p>-37,503 </text:p>
          </table:table-cell>
          <table:table-cell table:style-name="ce25" office:value-type="float" office:value="-0.024" calcext:value-type="float">
            <text:p>-0.024 </text:p>
          </table:table-cell>
          <table:table-cell table:style-name="ce18" office:value-type="float" office:value="4705" calcext:value-type="float">
            <text:p>4,705 </text:p>
          </table:table-cell>
          <table:table-cell table:style-name="ce25" office:value-type="float" office:value="-0.131" calcext:value-type="float">
            <text:p>-0.131 </text:p>
          </table:table-cell>
          <table:table-cell table:style-name="ce18" office:value-type="float" office:value="-51806" calcext:value-type="float">
            <text:p>-51,806 </text:p>
          </table:table-cell>
          <table:table-cell table:style-name="ce25" office:value-type="float" office:value="-0.0199999999999998" calcext:value-type="float">
            <text:p>-0.020 </text:p>
          </table:table-cell>
          <table:table-cell table:style-name="ce25" office:value-type="float" office:value="0.0069999999999999" calcext:value-type="float">
            <text:p>0.007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4-12-24T09:16:26</dc:date>
    <meta:print-date>2014-12-10T09:26:59</meta:print-date>
    <meta:document-statistic meta:table-count="1" meta:cell-count="1426" meta:object-count="0"/>
    <meta:generator>NDC_ODF_Application_Tools/1.0.3$Windows_X86_64 LibreOffice_project/8ad3e16aadc5e73175a2d44b1abec8638aa18880</meta:generator>
  </office:meta>
</office:document-meta>
</file>