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28</text:p>
          </table:table-cell>
          <table:table-cell table:style-name="ce12" office:value-type="float" office:value="4217.5" calcext:value-type="float">
            <text:p><text:s/>4,217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587.45" calcext:value-type="float">
            <text:p><text:s/>9,587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028.25" calcext:value-type="float">
            <text:p><text:s/>42,028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6.8" calcext:value-type="float">
            <text:p><text:s/>2,096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4" calcext:value-type="float">
            <text:p><text:s/>1,2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245" calcext:value-type="float" table:number-columns-spanned="2" table:number-rows-spanned="1">
            <text:p>67,24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25T13:38:15</meta:creation-date>
    <dc:creator>jay</dc:creator>
    <dc:date>2014-04-25T15:58:22</dc:date>
    <meta:print-date>2014-04-25T13:38:56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