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1</text:p>
          </table:table-cell>
          <table:table-cell table:style-name="ce12" office:value-type="float" office:value="4008.3" calcext:value-type="float">
            <text:p><text:s/>4,008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901.25" calcext:value-type="float">
            <text:p><text:s/>19,90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5.2" calcext:value-type="float">
            <text:p><text:s/>31,96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5" calcext:value-type="float">
            <text:p><text:s/>1,8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" calcext:value-type="float">
            <text:p><text:s/>1,1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1.95" calcext:value-type="float" table:number-columns-spanned="2" table:number-rows-spanned="1">
            <text:p>67,18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8T13:41:40</meta:creation-date>
    <dc:creator>jay</dc:creator>
    <dc:date>2014-04-18T16:07:49</dc:date>
    <meta:print-date>2014-04-18T13:42:06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