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02</text:p>
          </table:table-cell>
          <table:table-cell table:style-name="ce11" office:value-type="float" office:value="4248.5" calcext:value-type="float">
            <text:p>4,248.5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1/01</text:p>
          </table:table-cell>
          <table:table-cell table:style-name="ce12" office:value-type="float" office:value="518" calcext:value-type="float">
            <text:p>518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2/01</text:p>
          </table:table-cell>
          <table:table-cell table:style-name="ce12" office:value-type="float" office:value="986" calcext:value-type="float">
            <text:p>986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3/01</text:p>
          </table:table-cell>
          <table:table-cell table:style-name="ce12" office:value-type="float" office:value="209" calcext:value-type="float">
            <text:p>209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9/04/01</text:p>
          </table:table-cell>
          <table:table-cell table:style-name="ce12" office:value-type="float" office:value="27" calcext:value-type="float">
            <text:p>27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13.5" calcext:value-type="float">
            <text:p>213.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571.5" calcext:value-type="float">
            <text:p>3,571.5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81" calcext:value-type="float">
            <text:p>1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35" calcext:value-type="float">
            <text:p>43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033" calcext:value-type="float">
            <text:p>1,033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70.5" calcext:value-type="float">
            <text:p>170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35.7" calcext:value-type="float">
            <text:p>335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264.5" calcext:value-type="float">
            <text:p>2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4192" calcext:value-type="float">
            <text:p>4,192.0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44.5" calcext:value-type="float">
            <text:p>244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01" calcext:value-type="float">
            <text:p>401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.5" calcext:value-type="float">
            <text:p>23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570.8" calcext:value-type="float">
            <text:p>570.8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883.5" calcext:value-type="float">
            <text:p>1,883.50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58" calcext:value-type="float">
            <text:p>1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210.5" calcext:value-type="float">
            <text:p>2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2458" calcext:value-type="float">
            <text:p>2,458.00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13.5" calcext:value-type="float">
            <text:p>413.5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352.2" calcext:value-type="float">
            <text:p>352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02" calcext:value-type="float">
            <text:p>20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2359.5" calcext:value-type="float">
            <text:p>2,359.5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.35" calcext:value-type="float">
            <text:p>42.3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655" calcext:value-type="float">
            <text:p>65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1754" calcext:value-type="float">
            <text:p>1,754.0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0.5" calcext:value-type="float">
            <text:p>180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35.5" calcext:value-type="float">
            <text:p>135.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05.35" calcext:value-type="float">
            <text:p>105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87.5" calcext:value-type="float">
            <text:p>2,087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02.5" calcext:value-type="float">
            <text:p>40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346" calcext:value-type="float">
            <text:p>1,346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04" calcext:value-type="float">
            <text:p>50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69" calcext:value-type="float">
            <text:p>66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429" calcext:value-type="float">
            <text:p>1,429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5353.8" calcext:value-type="float">
            <text:p>35,353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19.5" calcext:value-type="float">
            <text:p>6,31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621.6" calcext:value-type="float">
            <text:p>8,621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73.5" calcext:value-type="float">
            <text:p>2,37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03</text:p>
          </table:table-cell>
          <table:table-cell table:style-name="ce12" office:value-type="float" office:value="307.5" calcext:value-type="float">
            <text:p>307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9/06/01</text:p>
          </table:table-cell>
          <table:table-cell table:style-name="ce19" office:value-type="float" office:value="7" calcext:value-type="float" table:number-columns-spanned="1" table:number-rows-spanned="21">
            <text:p>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24.2" calcext:value-type="float">
            <text:p>224.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07.7" calcext:value-type="float">
            <text:p>207.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3.6" calcext:value-type="float">
            <text:p>23.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3.15" calcext:value-type="float">
            <text:p>13.1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7" calcext:value-type="float">
            <text:p>7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57101.25" calcext:value-type="float" table:number-columns-spanned="2" table:number-rows-spanned="1">
            <text:p>57,101.25</text:p>
          </table:table-cell>
          <table:covered-table-cell table:style-name="ce22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2-01T13:37:14</meta:creation-date>
    <dc:creator>中央銀行</dc:creator>
    <dc:date>2009-12-01T13:37:26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