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20</text:p>
          </table:table-cell>
          <table:table-cell table:style-name="ce12" office:value-type="float" office:value="877" calcext:value-type="float">
            <text:p><text:s/>877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750.1" calcext:value-type="float">
            <text:p><text:s/>3,750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57" calcext:value-type="float">
            <text:p><text:s/>757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41" calcext:value-type="float">
            <text:p><text:s/>841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5143.85" calcext:value-type="float">
            <text:p><text:s/>5,143.85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592.5" calcext:value-type="float">
            <text:p><text:s/>592.5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358.15" calcext:value-type="float">
            <text:p><text:s/>4,358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354.85" calcext:value-type="float">
            <text:p><text:s/>3,354.85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18" calcext:value-type="float">
            <text:p><text:s/>1,318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3590.85" calcext:value-type="float">
            <text:p><text:s/>3,590.85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829" calcext:value-type="float">
            <text:p><text:s/>829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934.8" calcext:value-type="float">
            <text:p><text:s/>3,934.8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597.7" calcext:value-type="float">
            <text:p><text:s/>1,597.7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7.85" calcext:value-type="float">
            <text:p><text:s/>977.85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6204.2" calcext:value-type="float">
            <text:p><text:s/>6,204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4210.5" calcext:value-type="float">
            <text:p><text:s/>4,210.5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24" calcext:value-type="float">
            <text:p><text:s/>1,724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969" calcext:value-type="float">
            <text:p><text:s/>3,969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917.2" calcext:value-type="float">
            <text:p><text:s/>16,917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699.75" calcext:value-type="float">
            <text:p><text:s/>34,699.7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.5" calcext:value-type="float">
            <text:p><text:s/>2,2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8" calcext:value-type="float">
            <text:p><text:s/>2,1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7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8/04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9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80" calcext:value-type="float">
            <text:p><text:s/>1,18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277.45" calcext:value-type="float" table:number-columns-spanned="2" table:number-rows-spanned="1">
            <text:p>66,277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2-19T13:42:55</meta:creation-date>
    <dc:creator>jay</dc:creator>
    <dc:date>2013-12-19T16:14:26</dc:date>
    <meta:print-date>2013-12-19T13:43:58</meta:print-date>
    <meta:document-statistic meta:table-count="4" meta:cell-count="334" meta:object-count="1"/>
    <meta:generator>NDC_ODF_Application_Tools/1.0.3$Windows_X86_64 LibreOffice_project/8ad3e16aadc5e73175a2d44b1abec8638aa18880</meta:generator>
  </office:meta>
</office:document-meta>
</file>