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507.35" calcext:value-type="float">
            <text:p><text:s/>50,507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3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6/09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9" table:style-name="ce14"/>
          <table:covered-table-cell table:style-name="ce20"/>
          <table:covered-table-cell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5879.65" calcext:value-type="float" table:number-columns-spanned="2" table:number-rows-spanned="1">
            <text:p><text:s/>65,879.65 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9T13:44:32</meta:creation-date>
    <dc:creator>jay</dc:creator>
    <dc:date>2013-11-29T16:10:26</dc:date>
    <meta:print-date>2013-11-29T13:45:07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