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4</text:p>
          </table:table-cell>
          <table:table-cell table:style-name="ce12" office:value-type="float" office:value="3744.6" calcext:value-type="float">
            <text:p><text:s/>3,744.6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6.5" calcext:value-type="float">
            <text:p><text:s/>446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5358.35" calcext:value-type="float">
            <text:p><text:s/>5,358.35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333.65" calcext:value-type="float">
            <text:p><text:s/>4,333.65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300" calcext:value-type="float">
            <text:p><text:s/>1,300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6" calcext:value-type="float">
            <text:p><text:s/>60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719.35" calcext:value-type="float">
            <text:p><text:s/>719.35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6448" calcext:value-type="float">
            <text:p><text:s/>6,44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200" calcext:value-type="float">
            <text:p><text:s/>4,20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704.5" calcext:value-type="float">
            <text:p><text:s/>1,704.5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941" calcext:value-type="float">
            <text:p><text:s/>3,941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877" calcext:value-type="float">
            <text:p><text:s/>877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41" calcext:value-type="float">
            <text:p><text:s/>841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592.5" calcext:value-type="float">
            <text:p><text:s/>592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354.85" calcext:value-type="float">
            <text:p><text:s/>3,354.85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3590.85" calcext:value-type="float">
            <text:p><text:s/>3,590.85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934.8" calcext:value-type="float">
            <text:p><text:s/>3,934.8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597.7" calcext:value-type="float">
            <text:p><text:s/>1,597.7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0363.15" calcext:value-type="float">
            <text:p><text:s/>50,363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5.5" calcext:value-type="float">
            <text:p><text:s/>1,55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23" calcext:value-type="float">
            <text:p><text:s/>1,02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69.45" calcext:value-type="float" table:number-columns-spanned="2" table:number-rows-spanned="1">
            <text:p>65,869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03T13:38:11</meta:creation-date>
    <dc:creator>CBC</dc:creator>
    <dc:date>2013-12-03T13:39:02</dc:date>
    <meta:print-date>2013-12-03T13:38:36</meta:print-date>
    <meta:document-statistic meta:table-count="4" meta:cell-count="328" meta:object-count="1"/>
    <meta:generator>NDC_ODF_Application_Tools/1.0.3$Windows_X86_64 LibreOffice_project/8ad3e16aadc5e73175a2d44b1abec8638aa18880</meta:generator>
  </office:meta>
</office:document-meta>
</file>