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11</text:p>
          </table:table-cell>
          <table:table-cell table:style-name="ce12" office:value-type="float" office:value="606" calcext:value-type="float">
            <text:p><text:s/>60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180.05" calcext:value-type="float">
            <text:p><text:s/>35,18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13.4" calcext:value-type="float">
            <text:p><text:s/>16,613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1.5" calcext:value-type="float">
            <text:p><text:s/>1,83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8" calcext:value-type="float">
            <text:p><text:s/>1,0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85.45" calcext:value-type="float" table:number-columns-spanned="2" table:number-rows-spanned="1">
            <text:p>65,985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0T13:35:11</meta:creation-date>
    <dc:creator>jay</dc:creator>
    <dc:date>2013-12-10T16:22:40</dc:date>
    <meta:print-date>2013-12-10T13:35:36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