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央銀行定期存單到期日分佈情形(單位：新台幣億元)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29</text:p>
          </table:table-cell>
          <table:table-cell table:style-name="ce12" office:value-type="float" office:value="793.6" calcext:value-type="float">
            <text:p>793.6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7/09/01</text:p>
          </table:table-cell>
          <table:table-cell table:style-name="ce12" office:value-type="float" office:value="250" calcext:value-type="float">
            <text:p>25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7/10/01</text:p>
          </table:table-cell>
          <table:table-cell table:style-name="ce12" office:value-type="float" office:value="786" calcext:value-type="float">
            <text:p>786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7/12/01</text:p>
          </table:table-cell>
          <table:table-cell table:style-name="ce12" office:value-type="float" office:value="10" calcext:value-type="float">
            <text:p>10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1780" calcext:value-type="float">
            <text:p>1,780.00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685" calcext:value-type="float">
            <text:p>685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64" calcext:value-type="float">
            <text:p>164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594.3" calcext:value-type="float">
            <text:p>1,594.3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055" calcext:value-type="float">
            <text:p>1,055.00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1010" calcext:value-type="float">
            <text:p>1,0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536" calcext:value-type="float">
            <text:p>536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2" calcext:value-type="float">
            <text:p>362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953" calcext:value-type="float">
            <text:p>953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43" calcext:value-type="float">
            <text:p>643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08.5" calcext:value-type="float">
            <text:p>208.5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836.6" calcext:value-type="float">
            <text:p>2,836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9278" calcext:value-type="float">
            <text:p>9,27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84.8" calcext:value-type="float">
            <text:p>8,384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324.05" calcext:value-type="float">
            <text:p>4,32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60" calcext:value-type="float">
            <text:p>1,46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3/09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980.5" calcext:value-type="float">
            <text:p>2,980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581.5" calcext:value-type="float">
            <text:p>1,581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098/08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5845.45" calcext:value-type="float" table:number-columns-spanned="2" table:number-rows-spanned="1">
            <text:p>35,845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8-28T15:25:31</meta:creation-date>
    <dc:creator>中央銀行</dc:creator>
    <dc:date>2008-08-28T15:25:56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