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25</text:p>
          </table:table-cell>
          <table:table-cell table:style-name="ce12" office:value-type="float" office:value="2006" calcext:value-type="float">
            <text:p><text:s/>2,00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3998.2" calcext:value-type="float">
            <text:p><text:s/>3,998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6.5" calcext:value-type="float">
            <text:p><text:s/>836.5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580.5" calcext:value-type="float">
            <text:p><text:s/>1,580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569" calcext:value-type="float">
            <text:p><text:s/>569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744.6" calcext:value-type="float">
            <text:p><text:s/>3,744.6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323.85" calcext:value-type="float">
            <text:p><text:s/>3,323.85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6.5" calcext:value-type="float">
            <text:p><text:s/>446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3628.6" calcext:value-type="float">
            <text:p><text:s/>3,628.6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5358.35" calcext:value-type="float">
            <text:p><text:s/>5,358.35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333.65" calcext:value-type="float">
            <text:p><text:s/>4,333.65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300" calcext:value-type="float">
            <text:p><text:s/>1,300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6" calcext:value-type="float">
            <text:p><text:s/>606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719.35" calcext:value-type="float">
            <text:p><text:s/>719.35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6448" calcext:value-type="float">
            <text:p><text:s/>6,448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200" calcext:value-type="float">
            <text:p><text:s/>4,200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704.5" calcext:value-type="float">
            <text:p><text:s/>1,704.5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941" calcext:value-type="float">
            <text:p><text:s/>3,94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877" calcext:value-type="float">
            <text:p><text:s/>877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363.95" calcext:value-type="float">
            <text:p><text:s/>10,363.9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19.15" calcext:value-type="float">
            <text:p><text:s/>40,419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5.3" calcext:value-type="float">
            <text:p><text:s/>2,66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2.5" calcext:value-type="float">
            <text:p><text:s/>2,00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6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7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96.5" calcext:value-type="float">
            <text:p><text:s/>1,19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896.4" calcext:value-type="float" table:number-columns-spanned="2" table:number-rows-spanned="1">
            <text:p>65,896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1-22T13:36:53</meta:creation-date>
    <dc:creator>jay</dc:creator>
    <dc:date>2013-11-22T16:09:14</dc:date>
    <meta:print-date>2013-11-22T13:37:25</meta:print-date>
    <meta:document-statistic meta:table-count="4" meta:cell-count="330" meta:object-count="1"/>
    <meta:generator>NDC_ODF_Application_Tools/1.0.3$Windows_X86_64 LibreOffice_project/8ad3e16aadc5e73175a2d44b1abec8638aa18880</meta:generator>
  </office:meta>
</office:document-meta>
</file>