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20</text:p>
          </table:table-cell>
          <table:table-cell table:style-name="ce12" office:value-type="float" office:value="1654.2" calcext:value-type="float">
            <text:p><text:s/>1,654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960.75" calcext:value-type="float">
            <text:p><text:s/>16,960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001.65" calcext:value-type="float">
            <text:p><text:s/>34,001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2.5" calcext:value-type="float">
            <text:p><text:s/>1,86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5" calcext:value-type="float">
            <text:p><text:s/>1,1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04.2" calcext:value-type="float" table:number-columns-spanned="2" table:number-rows-spanned="1">
            <text:p>65,904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19T13:37:25</meta:creation-date>
    <dc:creator>jay</dc:creator>
    <dc:date>2013-11-19T16:22:36</dc:date>
    <meta:print-date>2013-11-19T13:37:49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