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19</text:p>
          </table:table-cell>
          <table:table-cell table:style-name="ce12" office:value-type="float" office:value="4218" calcext:value-type="float">
            <text:p><text:s/>4,21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178.75" calcext:value-type="float">
            <text:p><text:s/>21,178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45.65" calcext:value-type="float">
            <text:p><text:s/>29,845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6.5" calcext:value-type="float">
            <text:p><text:s/>1,81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5" calcext:value-type="float">
            <text:p><text:s/>1,1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10.2" calcext:value-type="float" table:number-columns-spanned="2" table:number-rows-spanned="1">
            <text:p>65,910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18T13:32:27</meta:creation-date>
    <dc:creator>jay</dc:creator>
    <dc:date>2013-11-18T16:27:54</dc:date>
    <meta:print-date>2013-11-18T13:32:47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