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518.5" calcext:value-type="float" table:number-columns-spanned="2" table:number-rows-spanned="1">
            <text:p>21,51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287.3" calcext:value-type="float">
            <text:p>28,28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1" calcext:value-type="float">
            <text:p>2,2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>
            <text:p>1,8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4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