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8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8"/>
          <table:table-cell table:style-name="ce32" office:value-type="float" office:value="868509" calcext:value-type="float">
            <text:p><text:s text:c="2"/>868,509 </text:p>
          </table:table-cell>
          <table:table-cell table:style-name="ce61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6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32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32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32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32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32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32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32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32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32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32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32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32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32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32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32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32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32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32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32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32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6-09-26T11:16:54</dc:date>
    <meta:print-date>2016-09-26T11:16:53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