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25</text:p>
          </table:table-cell>
          <table:table-cell table:style-name="ce11" office:value-type="float" office:value="1041" calcext:value-type="float">
            <text:p>1041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381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515" calcext:value-type="float">
            <text:p>2515.00 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3946.2" calcext:value-type="float">
            <text:p>3946.2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1216" calcext:value-type="float">
            <text:p>1216.00 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693.5" calcext:value-type="float">
            <text:p>693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700" calcext:value-type="float">
            <text:p>2700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778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0.5" calcext:value-type="float">
            <text:p>2240.5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87" calcext:value-type="float">
            <text:p>1487.0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1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48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28" calcext:value-type="float">
            <text:p>2228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.0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704" calcext:value-type="float">
            <text:p>704.0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2423" calcext:value-type="float">
            <text:p>2423.00 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86" calcext:value-type="float">
            <text:p>586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430.5" calcext:value-type="float">
            <text:p>2430.5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 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4384" calcext:value-type="float">
            <text:p>4384.00 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691.5" calcext:value-type="float">
            <text:p>2691.5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96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687" calcext:value-type="float">
            <text:p>2687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90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554.5" calcext:value-type="float">
            <text:p>554.5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50.5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436.5" calcext:value-type="float">
            <text:p>2436.50 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45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 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34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72" calcext:value-type="float">
            <text:p>2872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187.5" calcext:value-type="float">
            <text:p>2187.5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8374" calcext:value-type="float">
            <text:p>837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37883.7" calcext:value-type="float">
            <text:p>37883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4770.7" calcext:value-type="float">
            <text:p>4770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4845.5" calcext:value-type="float">
            <text:p>4845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2444" calcext:value-type="float">
            <text:p>244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11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1/0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2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9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10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10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1079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053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10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109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9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9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9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98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25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17.5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9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11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33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1.5" calcext:value-type="float">
            <text:p>2,45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780" calcext:value-type="float" table:number-columns-spanned="2" table:number-rows-spanned="1">
            <text:p>68,780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24T13:30:00</meta:creation-date>
    <dc:creator>中央銀行</dc:creator>
    <dc:date>2012-04-24T13:32:53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