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6</text:p>
          </table:table-cell>
          <table:table-cell table:style-name="ce12" office:value-type="float" office:value="3969" calcext:value-type="float">
            <text:p><text:s/>3,96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236.05" calcext:value-type="float">
            <text:p><text:s/>21,236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91.45" calcext:value-type="float">
            <text:p><text:s/>30,191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7.5" calcext:value-type="float">
            <text:p><text:s/>1,98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9" calcext:value-type="float">
            <text:p><text:s/>1,1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61.5" calcext:value-type="float" table:number-columns-spanned="2" table:number-rows-spanned="1">
            <text:p>66,061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5T13:38:55</meta:creation-date>
    <dc:creator>jay</dc:creator>
    <dc:date>2014-01-15T16:39:45</dc:date>
    <meta:print-date>2014-01-15T13:39:25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