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19</text:p>
          </table:table-cell>
          <table:table-cell table:style-name="ce11" office:value-type="float" office:value="705" calcext:value-type="float">
            <text:p>70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7/01</text:p>
          </table:table-cell>
          <table:table-cell table:style-name="ce11" office:value-type="float" office:value="352.5" calcext:value-type="float">
            <text:p>352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605.5" calcext:value-type="float">
            <text:p>1,605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390" calcext:value-type="float">
            <text:p>3,390.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447" calcext:value-type="float">
            <text:p>44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84.5" calcext:value-type="float">
            <text:p>1,084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11" calcext:value-type="float">
            <text:p>811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40.5" calcext:value-type="float">
            <text:p>4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081" calcext:value-type="float">
            <text:p>3,081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77.5" calcext:value-type="float">
            <text:p>1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222" calcext:value-type="float">
            <text:p>2,222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610" calcext:value-type="float">
            <text:p>61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4844.5" calcext:value-type="float">
            <text:p>4,844.50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137" calcext:value-type="float">
            <text:p>1,137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350.5" calcext:value-type="float">
            <text:p>1,350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034" calcext:value-type="float">
            <text:p>3,034.0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568.5" calcext:value-type="float">
            <text:p>568.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774" calcext:value-type="float">
            <text:p>77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1773" calcext:value-type="float">
            <text:p>1,773.00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093" calcext:value-type="float">
            <text:p>3,093.00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756" calcext:value-type="float">
            <text:p>756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496" calcext:value-type="float">
            <text:p>1,496.00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13.5" calcext:value-type="float">
            <text:p>11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820" calcext:value-type="float">
            <text:p>9,82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160.5" calcext:value-type="float">
            <text:p>27,16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212" calcext:value-type="float">
            <text:p>9,21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552" calcext:value-type="float">
            <text:p>6,55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0/12/12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1/09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2/10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58.5" calcext:value-type="float">
            <text:p>3,05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363.5" calcext:value-type="float" table:number-columns-spanned="2" table:number-rows-spanned="1">
            <text:p>69,363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5-18T13:32:12</meta:creation-date>
    <dc:creator>中央銀行</dc:creator>
    <dc:date>2011-05-18T13:32:30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