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15</text:p>
          </table:table-cell>
          <table:table-cell table:style-name="ce11" office:value-type="float" office:value="3382.5" calcext:value-type="float">
            <text:p>3,382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5/01</text:p>
          </table:table-cell>
          <table:table-cell table:style-name="ce11" office:value-type="float" office:value="2191" calcext:value-type="float">
            <text:p>2,191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114" calcext:value-type="float">
            <text:p>2,114.0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2559.5" calcext:value-type="float">
            <text:p>2,559.50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163" calcext:value-type="float">
            <text:p>18,16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535.5" calcext:value-type="float">
            <text:p>24,53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514.5" calcext:value-type="float">
            <text:p>6,51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95" calcext:value-type="float">
            <text:p>3,09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065" calcext:value-type="float" table:number-columns-spanned="2" table:number-rows-spanned="1">
            <text:p>68,065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14T13:30:51</meta:creation-date>
    <dc:creator>中央銀行</dc:creator>
    <dc:date>2011-04-14T13:31:17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