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24</text:p>
          </table:table-cell>
          <table:table-cell table:style-name="ce12" office:value-type="float" office:value="678.5" calcext:value-type="float">
            <text:p><text:s/>67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61.55" calcext:value-type="float">
            <text:p><text:s/>14,161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02.9" calcext:value-type="float">
            <text:p><text:s/>35,502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26.6" calcext:value-type="float">
            <text:p><text:s/>2,62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9" calcext:value-type="float">
            <text:p><text:s/>1,2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06.05" calcext:value-type="float" table:number-columns-spanned="2" table:number-rows-spanned="1">
            <text:p>65,106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23T13:36:54</meta:creation-date>
    <dc:creator>jay</dc:creator>
    <dc:date>2013-07-23T16:19:00</dc:date>
    <meta:print-date>2013-07-23T13:37:21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