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9</text:p>
          </table:table-cell>
          <table:table-cell table:style-name="ce13" office:value-type="float" office:value="4675.5" calcext:value-type="float">
            <text:p><text:s/>4,675.5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2246.5" calcext:value-type="float">
            <text:p><text:s/>2,246.5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2884.5" calcext:value-type="float">
            <text:p><text:s/>2,884.5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223" calcext:value-type="float">
            <text:p><text:s/>223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6754.3" calcext:value-type="float">
            <text:p><text:s/>6,754.3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982.5" calcext:value-type="float">
            <text:p><text:s/>1,982.5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056.3" calcext:value-type="float">
            <text:p><text:s/>11,056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0103.3" calcext:value-type="float">
            <text:p><text:s/>40,103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95" calcext:value-type="float">
            <text:p><text:s/>1,99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5" calcext:value-type="float">
            <text:p><text:s/>1,46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61.6" calcext:value-type="float" table:number-columns-spanned="2" table:number-rows-spanned="1">
            <text:p>69,561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8T12:52:45</meta:creation-date>
    <dc:creator>CBC</dc:creator>
    <dc:date>2015-04-28T12:53:45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