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0</text:p>
          </table:table-cell>
          <table:table-cell table:style-name="ce11" office:value-type="float" office:value="2495" calcext:value-type="float">
            <text:p>2,495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1</text:p>
          </table:table-cell>
          <table:table-cell table:style-name="ce11" office:value-type="float" office:value="2009.9" calcext:value-type="float">
            <text:p>2,009.9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679.9" calcext:value-type="float">
            <text:p>23,679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35.2" calcext:value-type="float">
            <text:p>20,33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11" calcext:value-type="float">
            <text:p>4,11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9" calcext:value-type="float">
            <text:p>1,30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76.85" calcext:value-type="float" table:number-columns-spanned="2" table:number-rows-spanned="1">
            <text:p>67,276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09T13:26:55</meta:creation-date>
    <dc:creator>中央銀行</dc:creator>
    <dc:date>2011-12-09T13:28:47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