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7</text:p>
          </table:table-cell>
          <table:table-cell table:style-name="ce12" office:value-type="float" office:value="1935.4" calcext:value-type="float">
            <text:p><text:s/>1,935.4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12/01</text:p>
          </table:table-cell>
          <table:table-cell table:style-name="ce12" office:value-type="float" office:value="389.5" calcext:value-type="float">
            <text:p><text:s/>389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119" calcext:value-type="float">
            <text:p><text:s/>1,119.0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16.05" calcext:value-type="float">
            <text:p><text:s/>2,416.0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430" calcext:value-type="float">
            <text:p><text:s/>3,430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02.8" calcext:value-type="float">
            <text:p><text:s/>3,402.8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763" calcext:value-type="float">
            <text:p><text:s/>3,76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4705" calcext:value-type="float">
            <text:p><text:s/>4,705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52.5" calcext:value-type="float">
            <text:p><text:s/>552.5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3570" calcext:value-type="float">
            <text:p><text:s/>3,57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519" calcext:value-type="float">
            <text:p><text:s/>519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65.5" calcext:value-type="float">
            <text:p><text:s/>3,265.5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119.5" calcext:value-type="float">
            <text:p><text:s/>3,119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57" calcext:value-type="float">
            <text:p><text:s/>357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70.5" calcext:value-type="float">
            <text:p><text:s/>2,670.5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06" calcext:value-type="float">
            <text:p><text:s/>30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889.4" calcext:value-type="float">
            <text:p><text:s/>2,889.4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042" calcext:value-type="float">
            <text:p><text:s/>3,042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40" calcext:value-type="float">
            <text:p><text:s/>240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999" calcext:value-type="float">
            <text:p><text:s/>3,99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301.6" calcext:value-type="float">
            <text:p><text:s/>40,30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366.35" calcext:value-type="float">
            <text:p><text:s/>10,366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.45" calcext:value-type="float">
            <text:p><text:s/>3,25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3.5" calcext:value-type="float">
            <text:p><text:s/>1,83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40" calcext:value-type="float">
            <text:p><text:s/>1,14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395" calcext:value-type="float" table:number-columns-spanned="2" table:number-rows-spanned="1">
            <text:p>66,395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06T13:35:33</meta:creation-date>
    <dc:creator>CBC</dc:creator>
    <dc:date>2012-11-06T13:36:10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