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7</text:p>
          </table:table-cell>
          <table:table-cell table:style-name="ce11" office:value-type="float" office:value="1855.4" calcext:value-type="float">
            <text:p>1,855.4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5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11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12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902.8" calcext:value-type="float">
            <text:p>2,902.8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29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272" calcext:value-type="float">
            <text:p>1,272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661.15" calcext:value-type="float">
            <text:p>3,661.1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140.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071" calcext:value-type="float">
            <text:p>1,071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6403" calcext:value-type="float">
            <text:p>6,403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51" calcext:value-type="float">
            <text:p>1,05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68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61.6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23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547.5" calcext:value-type="float">
            <text:p>4,547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511.4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177.8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336" calcext:value-type="float">
            <text:p>3,336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3854.5" calcext:value-type="float">
            <text:p>3,854.5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131.1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328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2951.5" calcext:value-type="float">
            <text:p>2,951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125.1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411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600" calcext:value-type="float">
            <text:p>2,600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108.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235.35" calcext:value-type="float">
            <text:p>3,235.3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232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109.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931.5" calcext:value-type="float">
            <text:p>2,931.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17.1" calcext:value-type="float">
            <text:p>3,617.1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185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985.05" calcext:value-type="float">
            <text:p>40,98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26.25" calcext:value-type="float">
            <text:p>10,126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3,22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4.6" calcext:value-type="float">
            <text:p>2,04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1,842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4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22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37" calcext:value-type="float">
            <text:p>1,037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1,5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9" calcext:value-type="float">
            <text:p>1,08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882.9" calcext:value-type="float" table:number-columns-spanned="2" table:number-rows-spanned="1">
            <text:p>65,882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06T13:37:08</meta:creation-date>
    <dc:creator>CBC</dc:creator>
    <dc:date>2012-12-06T13:38:51</dc: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