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21</text:p>
          </table:table-cell>
          <table:table-cell table:style-name="ce13" office:value-type="float" office:value="5659" calcext:value-type="float">
            <text:p><text:s/>5,659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39" calcext:value-type="float">
            <text:p><text:s/>639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0848.6" calcext:value-type="float">
            <text:p><text:s/>30,848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557.5" calcext:value-type="float">
            <text:p><text:s/>20,557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89" calcext:value-type="float">
            <text:p><text:s/>1,789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23" calcext:value-type="float">
            <text:p><text:s/>1,42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60.1" calcext:value-type="float" table:number-columns-spanned="2" table:number-rows-spanned="1">
            <text:p>69,560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20T13:34:36</meta:creation-date>
    <dc:creator>陳勝傑</dc:creator>
    <dc:date>2015-04-20T15:51:22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