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24</text:p>
          </table:table-cell>
          <table:table-cell table:style-name="ce13" office:value-type="float" office:value="257" calcext:value-type="float">
            <text:p><text:s/>257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39" calcext:value-type="float">
            <text:p><text:s/>639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5651" calcext:value-type="float">
            <text:p><text:s/>5,651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2246.5" calcext:value-type="float">
            <text:p><text:s/>2,246.5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2884.5" calcext:value-type="float">
            <text:p><text:s/>2,884.5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9993.6" calcext:value-type="float">
            <text:p><text:s/>19,993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1288.5" calcext:value-type="float">
            <text:p><text:s/>31,288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77" calcext:value-type="float">
            <text:p><text:s/>1,877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44" calcext:value-type="float">
            <text:p><text:s/>1,44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45.1" calcext:value-type="float" table:number-columns-spanned="2" table:number-rows-spanned="1">
            <text:p>69,545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23T13:35:43</meta:creation-date>
    <dc:creator>陳勝傑</dc:creator>
    <dc:date>2015-04-23T15:38:52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