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13</text:p>
          </table:table-cell>
          <table:table-cell table:style-name="ce13" office:value-type="float" office:value="2144.5" calcext:value-type="float">
            <text:p><text:s/>2,144.5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969" calcext:value-type="float">
            <text:p><text:s/>969.0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3" office:value-type="float" office:value="1978.5" calcext:value-type="float">
            <text:p><text:s/>1,978.5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5959" calcext:value-type="float">
            <text:p><text:s/>5,959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3" office:value-type="float" office:value="1393.7" calcext:value-type="float">
            <text:p><text:s/>1,393.7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475.3" calcext:value-type="float">
            <text:p><text:s/>1,475.3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3" office:value-type="float" office:value="2035.5" calcext:value-type="float">
            <text:p><text:s/>2,035.50 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2013.5" calcext:value-type="float">
            <text:p><text:s/>2,013.5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3" office:value-type="float" office:value="616" calcext:value-type="float">
            <text:p><text:s/>616.00 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569" calcext:value-type="float">
            <text:p><text:s/>569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3" office:value-type="float" office:value="5659" calcext:value-type="float">
            <text:p><text:s/>5,659.00 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2257.5" calcext:value-type="float">
            <text:p><text:s/>2,257.5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2938.5" calcext:value-type="float">
            <text:p><text:s/>2,938.50 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6807.8" calcext:value-type="float">
            <text:p><text:s/>6,807.80 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1872.5" calcext:value-type="float">
            <text:p><text:s/>1,872.50 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4675.5" calcext:value-type="float">
            <text:p><text:s/>4,675.50 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6380.8" calcext:value-type="float">
            <text:p><text:s/>6,380.80 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9985.8" calcext:value-type="float">
            <text:p><text:s/>39,985.8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698.8" calcext:value-type="float">
            <text:p><text:s/>11,698.8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510" calcext:value-type="float">
            <text:p><text:s/>1,51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44" calcext:value-type="float">
            <text:p><text:s/>1,34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9280.6" calcext:value-type="float" table:number-columns-spanned="2" table:number-rows-spanned="1">
            <text:p>69,280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10T11:31:06</meta:creation-date>
    <dc:creator>陳勝傑</dc:creator>
    <dc:date>2015-04-10T14:03:24</dc: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